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86</text:p>
      <text:p text:style-name="ifm_p_font.roman_mt.3.76mm_ifm">Vragen van het lid <text:span text:style-name="ifm_span_font.bold_ifm">Van Raak</text:span> (SP) aan de Minister van Binnenlandse Zaken en Koninkrijksrelaties over <text:span text:style-name="ifm_span_font.italic_ifm">het bericht dat de VNG onderneemt met belastinggeld</text:span> (ingezonden 27 februari 2019).</text:p>
      <text:p text:style-name="ifm_p_mt.3.76mm_ifm">Vraag 1</text:p>
      <text:p text:style-name="ifm_p_ifm">Heeft u kennisgenomen van het artikel over de VNG, waaruit blijkt dat verschillende commerciële activiteiten worden ontplooid, gefinancierd met belastinggeld?<text:note text:id="ID-2019Z03886-d37e57" text:note-class="footnote"><text:note-citation text:label="1 ">1</text:note-citation><text:note-body><text:p text:style-name="ifm_p_font.normal_size.6.93pt_mt..5mm_indent.-0.1161in_mleft.0.1161in_ifm">https://www.groene.nl/artikel/ondernemen-met-belastinggeld</text:p></text:note-body></text:note></text:p>
      <text:p text:style-name="ifm_p_mt.3.76mm_ifm">Vraag 2</text:p>
      <text:p text:style-name="ifm_p_ifm">Deelt u de mening dat het ongepast is dat de VNG winst maakt door dure cursussen aan te bieden en prijzige tickets te verkopen voor haar congres en de kosten hiervoor worden opgebracht door de gemeenten? Zo nee, waarom niet?</text:p>
      <text:p text:style-name="ifm_p_mt.3.76mm_ifm">Vraag 3</text:p>
      <text:p text:style-name="ifm_p_ifm">Deelt u de mening dat het algemeen belang is gediend als gemeenten onderling informatie kunnen uitwisselen en daarvoor niet extra (meer dan de kostprijs) betaald zou moeten worden? Zo nee, waarom niet?</text:p>
      <text:p text:style-name="ifm_p_mt.3.76mm_ifm">Vraag 4</text:p>
      <text:p text:style-name="ifm_p_ifm">Deelt u de opvatting dat de VNG een organisatie zou moeten zijn die de belangen dient van gemeenten en niet een lobby-organisatie die zich opstelt als verlengstuk van de regering voor de uitvoering van nationaal beleid?</text:p>
      <text:p text:style-name="ifm_p_mt.3.76mm_ifm">Vraag 5</text:p>
      <text:p text:style-name="ifm_p_ifm">Hoe vindt besluitvorming plaats binnen de VNG? Hoe worden burgemeesters van alle gemeenten en wethouders en raadsleden in alle gemeenten hierbij betrokken? Deelt u de zorg dat binnen de VNG de grote gemeenten onevenredig veel invloed hebben en kleinere gemeenten zich niet zelden voor voldongen feiten zien geplaatst? Wat betekent dit voor de representativiteit van de VNG als gesprekspartner voor de regering?</text:p>
      <text:p text:style-name="ifm_p_mt.3.76mm_ifm">Vraag 6</text:p>
      <text:p text:style-name="ifm_p_ifm">Hoe kijkt u aan tegen het gebruik van de modelverordeningen, verspreid door de VNG? Wie bepaalt de inhoud van deze verordeningen, wat is daarbij de invloed van de ministeries? Deelt u de opvatting dat de afhankelijkheid, van met name kleine gemeenten, van deze modelverordeningen erg groot is?</text:p>
      <text:p text:style-name="ifm_p_mt.3.76mm_ifm">Vraag 7</text:p>
      <text:p text:style-name="ifm_p_ifm">Herkent u het geschetste beeld dat er teveel op gemeenten is afgekomen, onder meer door de decentralisaties, waardoor zij zich genoodzaakt zien tot herindeling? Zo nee, waarom niet?</text:p>
      <text:p text:style-name="ifm_p_mt.3.76mm_ifm">Vraag 8</text:p>
      <text:p text:style-name="ifm_p_ifm">Herkent u zich in het geschetste beeld dat er teveel op gemeenten is afgekomen, onder meer met de decentralisaties, waardoor de VNG meer invloed krijgt door bijvoorbeeld de genoemde modelverordeningen? Zo ja, vindt u dit een wenselijke ontwikkeling?</text:p>
      <text:p text:style-name="ifm_p_mt.3.76mm_ifm">Vraag 9</text:p>
      <text:p text:style-name="ifm_p_ifm">Bent u bereid om de opbrengsten van commerciële activiteiten van de VNG in mindering te brengen op de subsid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NG onderneemt met belastinggeld</dc:title>
    <meta:user-defined meta:name="OVERHEIDop.ParlID/DC.identifier">kv-tk-2019Z03886</meta:user-defined>
    <meta:user-defined meta:name="OVERHEIDop.vraagnummer">2019Z0388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Het bericht dat de VNG onderneemt met belastinggeld</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