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84</text:p>
      <text:p text:style-name="ifm_p_font.roman_mt.3.76mm_ifm">Vragen van de leden <text:span text:style-name="ifm_span_font.bold_ifm">Van der Graaf</text:span> (ChristenUnie), <text:span text:style-name="ifm_span_font.bold_ifm">Aartsen</text:span> (VVD) en <text:span text:style-name="ifm_span_font.bold_ifm">Van der Molen</text:span> (CDA) aan de Minister voor Basis- en Voortgezet Onderwijs en Media over <text:span text:style-name="ifm_span_font.italic_ifm">de werkwijze van het NPO-fonds</text:span> (ingezonden 27 februari 2019).</text:p>
      <text:p text:style-name="ifm_p_mt.3.76mm_ifm">Vraag 1</text:p>
      <text:p text:style-name="ifm_p_ifm">Bent u bekend met het bericht «Wie de subsidie geeft dat is geheim»?<text:note text:id="ID-2019Z03884-d37e63" text:note-class="footnote"><text:note-citation text:label="1 ">1</text:note-citation><text:note-body><text:p text:style-name="ifm_p_font.normal_size.6.93pt_mt..5mm_indent.-0.1161in_mleft.0.1161in_ifm">https://www.nrc.nl/nieuws/2019/02/25/wie-de-subsidie-geeft-dat-is-geheim-a3655292</text:p></text:note-body></text:note></text:p>
      <text:p text:style-name="ifm_p_mt.3.76mm_ifm">Vraag 2</text:p>
      <text:p text:style-name="ifm_p_ifm">Deelt u de mening dat de werkwijze van het NPO-fonds niet transparant is en het risico met zich mee brengt dat de procedure ruimte laat voor willekeur en belangenverstrengeling?</text:p>
      <text:p text:style-name="ifm_p_mt.3.76mm_ifm">Vraag 3</text:p>
      <text:p text:style-name="ifm_p_ifm">Op basis van welke criteria wordt een aanvraag bij het NPO-fonds inhoudelijk beoordeeld? Zijn deze criteria op dit moment openbaar? Deelt u de mening dat deze criteria wel openbaar zouden moeten zijn?</text:p>
      <text:p text:style-name="ifm_p_mt.3.76mm_ifm">Vraag 4</text:p>
      <text:p text:style-name="ifm_p_ifm">Op welke wijze wordt bij de beoordeling van de aanvragen en de verdeling van de middelen van het NPO-fonds rekening gehouden met de weerspiegeling van de pluriformiteit van onder de bevolking levende overtuigingen, opvattingen en interesses op maatschappelijk, cultureel en levensbeschouwelijk gebied?</text:p>
      <text:p text:style-name="ifm_p_mt.3.76mm_ifm">Vraag 5</text:p>
      <text:p text:style-name="ifm_p_ifm">Wat vindt u ervan dat leden van de adviescommissies die een advies moeten uitbrengen aan de raad van bestuur van de NPO over een aanvraag bij het fonds ook zelf een aanvraag bij het fonds kunnen indienen? Verhoogt dit niet het risico op belangenverstrengeling? Vindt u het wenselijk dat leden van de adviescommissie soms moeten oordelen over een aanvraag afkomstig van iemand die werkt voor eenzelfde producent?</text:p>
      <text:p text:style-name="ifm_p_mt.3.76mm_ifm">Vraag 6</text:p>
      <text:p text:style-name="ifm_p_ifm">Welke mogelijkheden heeft een aanvrager om op inhoudelijke gronden een bezwaar in te dienen tegen een afwijzing?</text:p>
      <text:p text:style-name="ifm_p_mt.3.76mm_ifm">Vraag 7</text:p>
      <text:p text:style-name="ifm_p_ifm">Wat vindt u van de kritiek van de geschillencommissie dat het NPO-bestuur de oordelen van de adviescommissies te gemakkelijk overneemt, het bestuur dat doet zonder zich er voldoende van te vergewissen dat die oordelen zorgvuldig tot stand zijn gekomen, de inhoud inzichtelijk is en de conclusie onbetwistbaar?</text:p>
      <text:p text:style-name="ifm_p_mt.3.76mm_ifm">Vraag 8</text:p>
      <text:p text:style-name="ifm_p_ifm">Wat vindt u ervan dat niet bekend wordt gemaakt welke deskundigen er deel uit maken van een adviescommissie voor een specifieke aanvraag, waardoor het voor aanvragers onduidelijk is wie de aanvraag inhoudelijk heeft beoordeeld?</text:p>
      <text:p text:style-name="ifm_p_mt.3.76mm_ifm">Vraag 9</text:p>
      <text:p text:style-name="ifm_p_ifm">Deelt u de mening dat het onwenselijk is dat de onafhankelijkheid en onpartijdigheid van deskundigen onvoldoende getoetst kan worden door belanghebbenden en de rechter, en dat het van belang is dat de NPO aanvragers hierover beter informeert en meer transparantie biedt?</text:p>
      <text:p text:style-name="ifm_p_mt.3.76mm_ifm">Vraag 10</text:p>
      <text:p text:style-name="ifm_p_ifm">Kunt u toelichten hoe het voor een aanvrager mogelijk is om een verzoek tot uitsluiting van een lid van de adviescommissie in te dienen als niet bekend is welk commissielid over een aanvraag adviseert?</text:p>
      <text:p text:style-name="ifm_p_mt.3.76mm_ifm">Vraag 11</text:p>
      <text:p text:style-name="ifm_p_ifm">Deelt u de mening dat de samenstelling van de adviescommissies openbaar moet worden gemaakt, evenals hun nevenfuncties en achter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wijze van het NPO-fonds</dc:title>
    <meta:user-defined meta:name="OVERHEIDop.ParlID/DC.identifier">kv-tk-2019Z03884</meta:user-defined>
    <meta:user-defined meta:name="OVERHEIDop.vraagnummer">2019Z03884</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A.A. Aartsen</meta:user-defined>
    <meta:user-defined meta:name="OVERHEIDop.indiener">S.J.F. van der Graaf</meta:user-defined>
    <meta:user-defined meta:name="OVERHEIDop.vergaderjaar">2018-2019</meta:user-defined>
    <meta:user-defined meta:name="DCTERMS.W3CDTF/OVERHEIDop.datumIndiening">2019-02-27</meta:user-defined>
    <meta:user-defined meta:name="OVERHEID.StatenGeneraal/DC.creator">Tweede Kamer der Staten-Generaal</meta:user-defined>
    <dc:language>nl</dc:language>
    <meta:user-defined meta:name="DCTERMS.alternative"/>
    <meta:user-defined meta:name="DC.title">De werkwijze van het NPO-fonds</meta:user-defined>
    <meta:user-defined meta:name="DCTERMS.W3CDTF/DCTERMS.available">2019-02-27</meta:user-defined>
    <meta:user-defined meta:name="OVERHEIDop.publicationName">Kamervragen zonder antwoord</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