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82</text:p>
      <text:p text:style-name="ifm_p_font.roman_mt.3.76mm_ifm">Vragen van het lid <text:span text:style-name="ifm_span_font.bold_ifm">Van den Berg</text:span> (CDA) aan de Minister voor Medische Zorg over <text:span text:style-name="ifm_span_font.italic_ifm">de voorgenomen verplaatsing van OK-dagbehandelingen van Woerden naar Utrecht en Nieuwegein</text:span> (ingezonden 27 februari 2019).</text:p>
      <text:p text:style-name="ifm_p_mt.3.76mm_ifm">Vraag 1</text:p>
      <text:p text:style-name="ifm_p_ifm">Bent u bekend met het voornemen om vanaf medio 2020 de OK-dagbehandelingen van Woerden te verplaatsen naar Utrecht en Nieuwegein?<text:note text:id="ID-2019Z03882-d37e57" text:note-class="footnote"><text:note-citation text:label="1 ">1</text:note-citation><text:note-body><text:p text:style-name="ifm_p_font.normal_size.6.93pt_mt..5mm_indent.-0.1161in_mleft.0.1161in_ifm">St. Antonius, «Medio 2020: OK-dagbehandeling Woerden naar Utrecht/Nieuwegein», 22 februari 2019</text:p></text:note-body></text:note></text:p>
      <text:p text:style-name="ifm_p_mt.3.76mm_ifm">Vraag 2</text:p>
      <text:p text:style-name="ifm_p_ifm">Klopt het dat door deze beslissing jaarlijks drieduizend patiënten voor hun ingreep naar Utrecht of Nieuwegein moeten?<text:note text:id="ID-2019Z03882-d37e70" text:note-class="footnote"><text:note-citation text:label="2 ">2</text:note-citation><text:note-body><text:p text:style-name="ifm_p_font.normal_size.6.93pt_mt..5mm_indent.-0.1161in_mleft.0.1161in_ifm">AD, «Drieduizend operaties gaan weg uit Woerden», 26 februari 2019</text:p></text:note-body></text:note></text:p>
      <text:p text:style-name="ifm_p_mt.3.76mm_ifm">Vraag 3</text:p>
      <text:p text:style-name="ifm_p_ifm">Kunt u aangeven waarom het ziekenhuis in Woerden destijds gesloten moest worden? Kunt u dit onderbouwen met adherentiecijfers?</text:p>
      <text:p text:style-name="ifm_p_mt.3.76mm_ifm">Vraag 4</text:p>
      <text:p text:style-name="ifm_p_ifm">Kunt u aangeven wat destijds de toezeggingen waren aan Woerden bij de sluiting van het ziekenhuis? Welke behandelingen zouden bijvoorbeeld overblijven in Woerden?</text:p>
      <text:p text:style-name="ifm_p_mt.3.76mm_ifm">Vraag 5</text:p>
      <text:p text:style-name="ifm_p_ifm">Klopt het dat het St. Antoniusziekenhuis aangeeft juist over het algemeen tevreden te zijn over hoe het loopt in Woerden?</text:p>
      <text:p text:style-name="ifm_p_mt.3.76mm_ifm">Vraag 6</text:p>
      <text:p text:style-name="ifm_p_ifm">Kunnen de cijfers voor de drie locaties (Woerden, Utrecht en Nieuwegein) in beeld gebracht worden qua adherentie en het aantal behandelingen per specialisme?</text:p>
      <text:p text:style-name="ifm_p_mt.3.76mm_ifm">Vraag 7</text:p>
      <text:p text:style-name="ifm_p_ifm">Waarom wordt niet gekozen voor aanpassingen in een van de andere twee locaties?</text:p>
      <text:p text:style-name="ifm_p_mt.3.76mm_ifm">Vraag 8</text:p>
      <text:p text:style-name="ifm_p_ifm">Is het zorgbeeld van deze regio al in kaart gebracht, conform de aangenomen motie van den Berg/Segers?<text:note text:id="ID-2019Z03882-d37e109" text:note-class="footnote"><text:note-citation text:label="3 ">3</text:note-citation><text:note-body><text:p text:style-name="ifm_p_font.normal_size.6.93pt_mt..5mm_indent.-0.1161in_mleft.0.1161in_ifm">Kamerstuk 31 016, nr. 124</text:p></text:note-body></text:note></text:p>
      <text:p text:style-name="ifm_p_mt.3.76mm_ifm">Vraag 9</text:p>
      <text:p text:style-name="ifm_p_ifm">Deelt u de mening dat het St. Antoniusziekenhuis geen onomkeerbare stappen moet zetten over het verplaatsen van zorg zolang het zorgbeeld van de regio nog niet in kaart is gebracht? Zo nee, waarom niet?</text:p>
      <text:p text:style-name="ifm_p_mt.3.76mm_ifm">Vraag 10</text:p>
      <text:p text:style-name="ifm_p_ifm">Deelt u de mening dat het St. Antonius ziekenhuis deze beslissing sowieso niet had moeten nemen voordat er met vertegenwoordigers van zorgaanbieders en inwoners van Woerden e.o. gesproken is over een passend en innovatief zorgaanbod? Zo nee, waarom niet?</text:p>
      <text:p text:style-name="ifm_p_mt.3.76mm_ifm">Vraag 11</text:p>
      <text:p text:style-name="ifm_p_ifm">Wie voert het onderzoek uit naar hoe de locatie Woerden op langere termijn ingevuld moet worden? Op welke wijze zijn vertegenwoordigers van zorgaanbieders en inwoners van Woerden e.o. hier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verplaatsing van OK-dagbehandelingen van Woerden naar Utrecht en Nieuwegein</dc:title>
    <meta:user-defined meta:name="OVERHEIDop.ParlID/DC.identifier">kv-tk-2019Z03882</meta:user-defined>
    <meta:user-defined meta:name="OVERHEIDop.vraagnummer">2019Z03882</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De voorgenomen verplaatsing van OK-dagbehandelingen van Woerden naar Utrecht en Nieuwegein</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