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38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80</text:p>
      <text:p text:style-name="ifm_p_font.roman_mt.3.76mm_ifm">Vragen van het lid <text:span text:style-name="ifm_span_font.bold_ifm">Van der Lee</text:span> (GroenLinks) aan de Minister van Economische Zaken en Klimaat over <text:span text:style-name="ifm_span_font.italic_ifm">het vernietigen van emissierechten en het waterbedeffect</text:span> (ingezonden 27 februari 2019).</text:p>
      <text:p text:style-name="ifm_p_mt.3.76mm_ifm">Vraag 1</text:p>
      <text:p text:style-name="ifm_p_ifm">Herinnert u zich dat u tijdens het debat over het Klimaatakkoord op 5 februari 2019 het volgende zei: «Het enige nadeel van het niet meer bestaan van dat waterbedeffect, is dat het benutten ervan dan ook tijdelijk niet gaat. Vroeger konden we CO<text:span text:style-name="ifm_span_font.subscript_ifm">2</text:span> besparen door rechten door de shredder te duwen. Nu ze al automatisch door de shredder gaan, helpt dat niet meer»?</text:p>
      <text:p text:style-name="ifm_p_mt.3.76mm_ifm">Vraag 2</text:p>
      <text:p text:style-name="ifm_p_ifm">Bent u bekend met het artikel «New EU ETS Phase 4 rules temporarily puncture waterbed» uit Nature waarin staat omschreven hoe invoering van de «Market Stability Reserve» (MSR) het waterbedeffect wel deels laat verdwijnen, maar uiteindelijk weer terug laat komen?<text:note text:id="ID-2019Z03880-d37e63" text:note-class="footnote"><text:note-citation text:label="1 ">1</text:note-citation><text:note-body><text:p text:style-name="ifm_p_font.normal_size.6.93pt_mt..5mm_indent.-0.1161in_mleft.0.1161in_ifm">https://www.nature.com/articles/s41558-018-0120-2.epdf?author_access_token=QLiolokwrjA7s1dxiBmMttRgN0jAjWel9jnR3ZoTv0Pm6H5iY5eYix4b_dquxhUlixFKzsZeRLg1uazqN55xiZpHccV3Ak0CBXvZl5ReYI3Gy_99romEcDWC0mCkm8xOj8ctg08GR1nnA8lM7R-gAw%3D%3D</text:p></text:note-body></text:note> Deelt u het inzicht dat het waterbedeffect niet geheel is verdwenen en dat het waterbedeffect halverwege fase 4 weer volledig terug is? Zo nee, waarom niet?</text:p>
      <text:p text:style-name="ifm_p_mt.3.76mm_ifm">Vraag 3</text:p>
      <text:p text:style-name="ifm_p_ifm">Deelt u het inzicht dat het daarom verstandig is om kolencentrales zo snel mogelijk te sluiten? Zo nee, waarom niet?</text:p>
      <text:p text:style-name="ifm_p_mt.3.76mm_ifm">Vraag 4</text:p>
      <text:p text:style-name="ifm_p_ifm">Deelt u het inzicht dat wanneer een emissierecht wordt geannuleerd dit uiteindelijk voor minder emissierechten zorgt binnen de MSR, waarbij één geannuleerd recht in 2019 zorgt voor 0.24 minder «allowances» in de MSR in 2020? Zo nee, waarom niet?</text:p>
      <text:p text:style-name="ifm_p_mt.3.76mm_ifm">Vraag 5</text:p>
      <text:p text:style-name="ifm_p_ifm">Deelt u de mening dat het annuleren van emissierechten om bovenstaande reden nog steeds relevant is bij het sluiten van kolencentrales omdat dit uiteindelijk leidt tot een lager emissieplafo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nietigen van emissierechten en het waterbedeffect</dc:title>
    <meta:user-defined meta:name="OVERHEIDop.ParlID/DC.identifier">kv-tk-2019Z03880</meta:user-defined>
    <meta:user-defined meta:name="OVERHEIDop.vraagnummer">2019Z0388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vernietigen van emissierechten en het waterbedeffect</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