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8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876</text:p>
      <text:p text:style-name="ifm_p_font.roman_mt.3.76mm_ifm">Vragen van het lid <text:span text:style-name="ifm_span_font.bold_ifm">Bruins</text:span> (ChristenUnie) aan de Minister voor Basis- en Voortgezet Onderwijs en Media over <text:span text:style-name="ifm_span_font.italic_ifm">het bericht dat een leerkracht van het Hoofdvaart College geschorst is wegens belediging profeet»</text:span> (ingezonden 27 februari 2019).</text:p>
      <text:p text:style-name="ifm_p_mt.3.76mm_ifm">Vraag 1</text:p>
      <text:p text:style-name="ifm_p_ifm">Kent u het bericht «Leerkracht Hoofdvaart College geschorst wegens belediging profeet»?<text:note text:id="ID-2019Z03876-d37e57" text:note-class="footnote"><text:note-citation text:label="1 ">1</text:note-citation><text:note-body><text:p text:style-name="ifm_p_font.normal_size.6.93pt_mt..5mm_indent.-0.1161in_mleft.0.1161in_ifm">Haarlems Dagblad, 26 februari 2019; https://www.haarlemsdagblad.nl/cnt/dmf20190226_9873523/leerkracht-hoofdvaart-college-geschorst-wegens-belediging-profeet</text:p></text:note-body></text:note></text:p>
      <text:p text:style-name="ifm_p_mt.3.76mm_ifm">Vraag 2</text:p>
      <text:p text:style-name="ifm_p_ifm">Klopt het dat een techniekinstructeur van het Hoofdvaart College in Hoofddorp al ruim een maand is geschorst, omdat hij volgens leerlingen de profeet Mohammed beledigd heeft?</text:p>
      <text:p text:style-name="ifm_p_mt.3.76mm_ifm">Vraag 3</text:p>
      <text:p text:style-name="ifm_p_ifm">Klopt het dat de kwestie inmiddels zo hoog is opgelopen dat de raad van bestuur van de scholenkoepel Dunamare Onderwijsgroep, waar het Hoofdvaart College onder valt, de schorsing met maximaal drie maanden heeft verlengd?</text:p>
      <text:p text:style-name="ifm_p_mt.3.76mm_ifm">Vraag 4</text:p>
      <text:p text:style-name="ifm_p_ifm">Kunt u het bericht van de voorlichter van de school bevestigen dat er een time-out is ingesteld, vanwege onrust op de school? Is er sprake van een time-out of een schorsing?</text:p>
      <text:p text:style-name="ifm_p_mt.3.76mm_ifm">Vraag 5</text:p>
      <text:p text:style-name="ifm_p_ifm">Deelt u de mening dat in deze situatie, los van de bewering van de leerlingen, schorsing van de leraar een excessief instrument is?</text:p>
      <text:p text:style-name="ifm_p_mt.3.76mm_ifm">Vraag 6</text:p>
      <text:p text:style-name="ifm_p_ifm">Deelt u de mening dat, wanneer er over een uitspraak of feitelijkheid onrust op een school ontstaat, het eerder voor de hand ligt om met leerlingen hierover in gesprek te gaan dan om een leraar te schorsen?</text:p>
      <text:p text:style-name="ifm_p_mt.3.76mm_ifm">Vraag 7</text:p>
      <text:p text:style-name="ifm_p_ifm">Deelt u de mening in deze situatie dat het de omgekeerde wereld is als de leraar in plaats van een leerling wordt geschorst «voor de sociale veiligheid van de leerlingen en de vereiste rust en orde binnen de school»?</text:p>
      <text:p text:style-name="ifm_p_mt.3.76mm_ifm">Vraag 8</text:p>
      <text:p text:style-name="ifm_p_ifm">Deelt u de mening dat schorsing in deze situatie de terugkeer van de leraar bemoeilijkt, aangezien daarmee het signaal wordt gegeven dat de leraar iets fout zou hebben gedaan?</text:p>
      <text:p text:style-name="ifm_p_mt.3.76mm_ifm">Vraag 9</text:p>
      <text:p text:style-name="ifm_p_ifm">Deelt u de mening dat leraren in het onderwijs kwetsbaar zijn als het gaat om beweringen en uitlatingen van leerlingen?</text:p>
      <text:p text:style-name="ifm_p_mt.3.76mm_ifm">Vraag 10</text:p>
      <text:p text:style-name="ifm_p_ifm">Hoe gaat u voorkomen dat leraren het slachtoffer worden van leerlingen die het «zich beledigd voelen» onterecht gebruiken als argument tegen leraren?</text:p>
      <text:p text:style-name="ifm_p_mt.3.76mm_ifm">Vraag 11</text:p>
      <text:p text:style-name="ifm_p_ifm">Op welke manier draagt u er zorg voor dat leraren voor de klas zich vrij kunnen uiten binnen de kaders van vrijheid van onderwijs, vrijheid van meningsuiting en geloofsvrij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leerkracht van het Hoofdvaart College geschorst is wegens ’belediging profeet’</dc:title>
    <meta:user-defined meta:name="OVERHEIDop.ParlID/DC.identifier">kv-tk-2019Z03876</meta:user-defined>
    <meta:user-defined meta:name="OVERHEIDop.vraagnummer">2019Z03876</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8-2019</meta:user-defined>
    <meta:user-defined meta:name="DCTERMS.W3CDTF/OVERHEIDop.datumIndiening">2019-02-27</meta:user-defined>
    <meta:user-defined meta:name="OVERHEID.StatenGeneraal/DC.creator">Tweede Kamer der Staten-Generaal</meta:user-defined>
    <dc:language>nl</dc:language>
    <meta:user-defined meta:name="DCTERMS.alternative"/>
    <meta:user-defined meta:name="DC.title">Het bericht dat een leerkracht van het Hoofdvaart College geschorst is wegens ’belediging profeet’</meta:user-defined>
    <meta:user-defined meta:name="DCTERMS.W3CDTF/DCTERMS.available">2019-02-27</meta:user-defined>
    <meta:user-defined meta:name="OVERHEIDop.publicationName">Kamervragen zonder antwoord</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