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75</text:p>
      <text:p text:style-name="ifm_p_font.roman_mt.3.76mm_ifm">Vragen van het lid <text:span text:style-name="ifm_span_font.bold_ifm">Nijboer</text:span> (PvdA) aan de Minister van Binnenlandse Zaken en Koninkrijksrelaties over <text:span text:style-name="ifm_span_font.italic_ifm">het bericht dat zeker 1 miljoen huizen in Nederland dreigen te verzakken</text:span> (ingezonden 27 februari 2019).</text:p>
      <text:p text:style-name="ifm_p_mt.3.76mm_ifm">Vraag 1</text:p>
      <text:p text:style-name="ifm_p_ifm">Kent u het bericht «Zeker 1 miljoen huizen in Nederland dreigen te verzakken»?<text:note text:id="ID-2019Z03875-d37e57" text:note-class="footnote"><text:note-citation text:label="1 ">1</text:note-citation><text:note-body><text:p text:style-name="ifm_p_font.normal_size.6.93pt_mt..5mm_indent.-0.1161in_mleft.0.1161in_ifm">https://nos.nl/artikel/2273107-zeker-1-miljoen-huizen-in-nederland-dreigen-te-verzakken.html</text:p></text:note-body></text:note> <text:note text:id="ID-2019Z03875-d37e66" text:note-class="footnote"><text:note-citation text:label="2 ">2</text:note-citation><text:note-body><text:p text:style-name="ifm_p_font.normal_size.6.93pt_mt..5mm_indent.-0.1161in_mleft.0.1161in_ifm">https://demonitor.kro-ncrv.nl/artikelen/1-miljoen-huizen-in-nederland-dreigen-te-verzakken</text:p></text:note-body></text:note></text:p>
      <text:p text:style-name="ifm_p_mt.3.76mm_ifm">Vraag 2</text:p>
      <text:p text:style-name="ifm_p_ifm">Is het ministerie op de hoogte van deze ernstige funderingsproblemen? Zo ja, hoeveel meldingen heeft het ministerie ontvangen en welke actie is ondernomen? Zo nee, waarom niet?</text:p>
      <text:p text:style-name="ifm_p_mt.3.76mm_ifm">Vraag 3</text:p>
      <text:p text:style-name="ifm_p_ifm">Deelt u de mening dat, gelet op de visie van het Kenniscentrum Aanpak Funderingsproblematiek (KCAF) dat de oorzaak gezocht moet worden in de lage waterstanden, verdergaande verlaging van het grondwater moet worden tegengegaan? Zo ja, wat gaat u hiertegen ondernemen? Zo nee, waarom niet?</text:p>
      <text:p text:style-name="ifm_p_mt.3.76mm_ifm">Vraag 4</text:p>
      <text:p text:style-name="ifm_p_ifm">Aangezien er volgens het KCAF sprake is van problemen in 83 gemeenten maar dat het KCAF dit het topje van de ijsberg noemt, deelt u de mening dat moet worden onderzocht in welke gemeenten dit nog meer speelt?</text:p>
      <text:p text:style-name="ifm_p_mt.3.76mm_ifm">Vraag 5</text:p>
      <text:p text:style-name="ifm_p_ifm">Kunt u, gelet op het standpunt van het KCAF dat verzakking met name speelt bij huizen die op staal of houten palen zijn gefundeerd, direct op de ondergrond en huizen die zijn gebouwd voor 1970, aangeven hoeveel woningen in Nederland op deze manier zijn gefundeerd? Hoeveel woningen lopen het risico op funderingsproblemen?</text:p>
      <text:p text:style-name="ifm_p_mt.3.76mm_ifm">Vraag 6</text:p>
      <text:p text:style-name="ifm_p_ifm">Aangezien de kosten voor funderingsherstel kunnen oplopen tot wel 100.000 euro en huiseigenaren in grote financiële problemen kunnen brengen, deelt u de mening dat mensen moeten worden begeleid en geholpen bij de (financiële gevolgen van) funderingsherstel? Op welke wijze kan het kabinet hierbij een rol spelen?</text:p>
      <text:p text:style-name="ifm_p_mt.3.76mm_ifm">Vraag 7</text:p>
      <text:p text:style-name="ifm_p_ifm">Onder verwijzing naar de uitzending van De Monitor waarin wordt gewaarschuwd dat makelaars, taxateurs en bouwkundig inspecteurs hun signaleringsfunctie niet goed kunnen uitoefenen omdat er in veel gebieden te weinig gegevens beschikbaar zijn, deelt u de mening dat huizenkopers hierdoor een onaanvaardbaar risico lopen en dat funderingsonderzoek moet worden uitgevoerd zodat de exacte gesteldheid van de fundering kan worde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eker 1 miljoen huizen in Nederland dreigen te verzakken</dc:title>
    <meta:user-defined meta:name="OVERHEIDop.ParlID/DC.identifier">kv-tk-2019Z03875</meta:user-defined>
    <meta:user-defined meta:name="OVERHEIDop.vraagnummer">2019Z0387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Het bericht dat zeker 1 miljoen huizen in Nederland dreigen te verzakken</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