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25</text:p>
      <text:p text:style-name="ifm_p_font.roman_mt.3.76mm_ifm">Vragen van het lid <text:span text:style-name="ifm_span_font.bold_ifm">Lodders</text:span> (VVD) aan de Minister van Landbouw, Natuur en Voedselkwaliteit over <text:span text:style-name="ifm_span_font.italic_ifm">het loket agroloket@minez.nl</text:span> (Ingezonden 26 februari 2019).</text:p>
      <text:p text:style-name="ifm_p_mt.3.76mm_ifm">Vraag 1</text:p>
      <text:p text:style-name="ifm_p_ifm">Kunt u zich herinneren dat op initiatief van het lid Lodders eind 2017 het Agroloket voor boeren, tuinders en vissers is geopend om onnodige regeldruk te melden en om ondernemers meer ruimte te bieden?<text:note text:id="ID-2019Z03825-d37e59" text:note-class="footnote"><text:note-citation text:label="1 ">1</text:note-citation><text:note-body><text:p text:style-name="ifm_p_font.normal_size.6.93pt_mt..5mm_indent.-0.1161in_mleft.0.1161in_ifm">Kamerstuk 34 550-XIII, nr. 131</text:p></text:note-body></text:note></text:p>
      <text:p text:style-name="ifm_p_mt.3.76mm_ifm">Vraag 2</text:p>
      <text:p text:style-name="ifm_p_ifm">Kunt u zich herinneren dat dit een gemakkelijk vindbaar loket zou moeten zijn voor ondernemers zoals boeren, tuinders en vissers uit de agrofoodsector die knelpunten willen melden?</text:p>
      <text:p text:style-name="ifm_p_mt.3.76mm_ifm">Vraag 3</text:p>
      <text:p text:style-name="ifm_p_ifm">Op welke manier en hoe vaak heeft u dit Agroloket in 2018 onder de aandacht van boeren, tuinders en vissers gebracht?</text:p>
      <text:p text:style-name="ifm_p_mt.3.76mm_ifm">Vraag 4</text:p>
      <text:p text:style-name="ifm_p_ifm">Kunt u aangeven waarom het Agroloket nog steeds een e-mailadres hanteert van het voormalig Ministerie van Economische Zaken?<text:note text:id="ID-2019Z03825-d37e82" text:note-class="footnote"><text:note-citation text:label="2 ">2</text:note-citation><text:note-body><text:p text:style-name="ifm_p_font.normal_size.6.93pt_mt..5mm_indent.-0.1161in_mleft.0.1161in_ifm">http://www.ruimteinregels.nl/agroloket/</text:p></text:note-body></text:note></text:p>
      <text:p text:style-name="ifm_p_mt.3.76mm_ifm">Vraag 5</text:p>
      <text:p text:style-name="ifm_p_ifm">Kunt u aangeven welke meldingen er over 2018 zijn binnengekomen en hoe en binnen welke termijn deze zijn afgehandeld?</text:p>
      <text:p text:style-name="ifm_p_mt.3.76mm_ifm">Vraag 6</text:p>
      <text:p text:style-name="ifm_p_ifm">Kunt u aangeven waarom er geen overzicht is opgenomen van de via dit loket gemelde belemmeringen of knelpunten en de afhandeling hiervan en bent u voornemens om dit vanaf 2019 wel te gaan doen? Zo nee, waarom niet?</text:p>
      <text:p text:style-name="ifm_p_mt.3.76mm_ifm">Vraag 7</text:p>
      <text:p text:style-name="ifm_p_ifm">Het Agroloket is opgenomen op de website van het programma «Ruimte in Regels voor Groene Groei»; kunt u aangeven waarom bij de thema’s van deze website wel melding wordt gemaakt van afgeronde belemmeringen en een werklijst met huidige belemmeringen?<text:note text:id="ID-2019Z03825-d37e106" text:note-class="footnote"><text:note-citation text:label="3 ">3</text:note-citation><text:note-body><text:p text:style-name="ifm_p_font.normal_size.6.93pt_mt..5mm_indent.-0.1161in_mleft.0.1161in_ifm">http://www.ruimteinregels.nl/belemmeringen</text:p></text:note-body></text:note></text:p>
      <text:p text:style-name="ifm_p_mt.3.76mm_ifm">Vraag 8</text:p>
      <text:p text:style-name="ifm_p_ifm">Bent u op de hoogte dat de links «voorraadlijst» en «belemmeringen 2017 tot en met 12 oktober 2017» niet werken? Sinds wanneer werken deze links niet meer en waarom werken ze niet?<text:note text:id="ID-2019Z03825-d37e119" text:note-class="footnote"><text:note-citation text:label="4 ">4</text:note-citation><text:note-body><text:p text:style-name="ifm_p_font.normal_size.6.93pt_mt..5mm_indent.-0.1161in_mleft.0.1161in_ifm">http://www.ruimteinregels.nl/voorraadlijst</text:p></text:note-body></text:note></text:p>
      <text:p text:style-name="ifm_p_mt.3.76mm_ifm">Vraag 9</text:p>
      <text:p text:style-name="ifm_p_ifm">Bent u op de hoogte dat bij «Ruimte in Regels voor Groene Groei» een tiental thema’s wordt genoemd?</text:p>
      <text:p text:style-name="ifm_p_mt.3.76mm_ifm">Vraag 10</text:p>
      <text:p text:style-name="ifm_p_ifm">Kunt u aangeven wat de gemiddelde afhandeltermijn is van de gemelde belemmeringen, wat de uitschieters in positieve zin en in negatieve zin zijn en kunt u hierbij onderscheid maken in de verschillende thema’s die raakvlakken hebben met uw ministerie?</text:p>
      <text:p text:style-name="ifm_p_mt.3.76mm_ifm">Vraag 11</text:p>
      <text:p text:style-name="ifm_p_ifm">Kunt u aangeven waarom bij een drietal afgeronde belemmeringen («Herwonnen fosfaten kunnen niet als meststof worden gebruikt», «Mogelijkheden Transport van Struviet buiten Nederland» en «WEELABEX») het document ontbreekt en kunt u deze documenten alsnog op de website plaatsen? Zo nee, waarom niet?</text:p>
      <text:p text:style-name="ifm_p_mt.3.76mm_ifm">Vraag 12</text:p>
      <text:p text:style-name="ifm_p_ifm">Bent u voornemens om het Agroloket op uw eigen website te vermelden zodat boeren, tuinders, vissers en andere ondernemers uit de keten dit loket makkelijker kunnen vinden en bent u tegelijkertijd bereid om bij deze gelegenheid dit Agroloket weer actief onder de aandacht van de sector te brengen? Zo nee, waarom niet?</text:p>
      <text:p text:style-name="ifm_p_mt.3.76mm_ifm">Vraag 13</text:p>
      <text:p text:style-name="ifm_p_ifm">Bent u van mening dat uw opdracht om onnodige regeldruk aan te pakken en meer ruimte voor ondernemers te zoeken geslaagd is? Zo ja, waarop baseert u dat?</text:p>
      <text:p text:style-name="ifm_p_mt.3.76mm_ifm">Vraag 14</text:p>
      <text:p text:style-name="ifm_p_ifm">Kunt u aangeven hoeveel meldingen er bij het nieuw geopende Kringlooploket zijn binnengekomen en waar een overzicht van deze meldingen (en de opvolging) is weergegeven? Zo nee, waarom wilt u deze ideeën niet delen en wanneer krijgen deze meldingen een opvolging?</text:p>
      <text:p text:style-name="ifm_p_mt.3.76mm_ifm">Vraag 15</text:p>
      <text:p text:style-name="ifm_p_ifm">Bent u bereid deze vragen een voor e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ket agroloket@minez.nl</dc:title>
    <meta:user-defined meta:name="OVERHEIDop.ParlID/DC.identifier">kv-tk-2019Z03825</meta:user-defined>
    <meta:user-defined meta:name="OVERHEIDop.vraagnummer">2019Z0382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2-26</meta:user-defined>
    <meta:user-defined meta:name="OVERHEID.StatenGeneraal/DC.creator">Tweede Kamer der Staten-Generaal</meta:user-defined>
    <dc:language>nl</dc:language>
    <meta:user-defined meta:name="DCTERMS.alternative"/>
    <meta:user-defined meta:name="DC.title">Het loket agroloket@minez.nl</meta:user-defined>
    <meta:user-defined meta:name="DCTERMS.W3CDTF/DCTERMS.available">2019-02-26</meta:user-defined>
    <meta:user-defined meta:name="OVERHEIDop.publicationName">Kamervragen zonder antwoord</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