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19Z038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3823</text:p>
      <text:p text:style-name="ifm_p_font.roman_mt.3.76mm_ifm">Vragen van de leden <text:span text:style-name="ifm_span_font.bold_ifm">Omtzigt</text:span> en <text:span text:style-name="ifm_span_font.bold_ifm">Agnes Mulder</text:span> (beiden CDA) aan de Staatssecretarissen van Financiën en van Infrastructuur en Waterstaat over <text:span text:style-name="ifm_span_font.italic_ifm">de belastingsubsidies op elektrische auto’s, de modellen die aangepast lijken te zijn (en geen rekening meer houden met de CO2-uitstoot die gepaard gaat met het opwekken van de elektriciteit voor elektrische auto’s) en een internationale vergelijking</text:span> (Ingezonden 26 februari 2019).</text:p>
      <text:p text:style-name="ifm_p_mt.3.76mm_ifm">Vraag 1</text:p>
      <text:p text:style-name="ifm_p_ifm">Herinnert u zich dat u toegaf dat het CARbonTAX-model, waarop de voorspellingen van de verkoop van elektrische auto’s gebaseerd is, er meer dan 100% naast zat, dat het model wel wordt aangepast en beschreven wordt maar dat het model zelf geheim blijft?<text:note text:id="ID-2019Z03823-d37e60" text:note-class="footnote"><text:note-citation text:label="1 ">1</text:note-citation><text:note-body><text:p text:style-name="ifm_p_font.normal_size.6.93pt_mt..5mm_indent.-0.1161in_mleft.0.1161in_ifm">Aanhangsel Handelingen, vergaderjaar 2018–2019, nr. 1458</text:p></text:note-body></text:note></text:p>
      <text:p text:style-name="ifm_p_mt.3.76mm_ifm">Vraag 2</text:p>
      <text:p text:style-name="ifm_p_ifm">Herinnert u zich dat u mijn vraag of het model ook wetenschappelijk gevalideerd is en of ik daar een bewijs van mocht zien, eigenlijk niet beantwoordde omdat u weigerde de vraag apart te beantwoorden en in ieder geval geen enkele brief van een universiteit of gerenommeerde instelling kon laten zien met het bewijs dat het model wetenschappelijk gevalideerd is?<text:note text:id="ID-2019Z03823-d37e73" text:note-class="footnote"><text:note-citation text:label="2 ">2</text:note-citation><text:note-body><text:p text:style-name="ifm_p_font.normal_size.6.93pt_mt..5mm_indent.-0.1161in_mleft.0.1161in_ifm">Aanhangsel Handelingen, vergaderjaar 2018–2019, nr. 1458, vraag 24</text:p></text:note-body></text:note></text:p>
      <text:p text:style-name="ifm_p_mt.3.76mm_ifm">Vraag 3</text:p>
      <text:p text:style-name="ifm_p_ifm">Kunt u een bewijs (bijvoorbeeld een ondertekende brief) sturen van de wetenschappelijke validatie van het CARbonTAX-model?</text:p>
      <text:p text:style-name="ifm_p_mt.3.76mm_ifm">Vraag 4</text:p>
      <text:p text:style-name="ifm_p_ifm">Herinnert u zich dat in maart 2018 het Planbureau voor de Leefomgeving kwam met «Kosten Energie- en Klimaattransitie in 2030 – Update 2018»?<text:note text:id="ID-2019Z03823-d37e91" text:note-class="footnote"><text:note-citation text:label="3 ">3</text:note-citation><text:note-body><text:p text:style-name="ifm_p_font.normal_size.6.93pt_mt..5mm_indent.-0.1161in_mleft.0.1161in_ifm">Kamerstuk 32 813, nr. 186 (bijlage 840531)</text:p></text:note-body></text:note></text:p>
      <text:p text:style-name="ifm_p_mt.3.76mm_ifm">Vraag 5</text:p>
      <text:p text:style-name="ifm_p_ifm">Herinnert u zich dat de ambitie 100% elektrische auto’s in 2030 volgens Tabel 18 nationale kosten met zich meebracht van -110 miljoen euro per jaar en potentiële reductie zou hebben van 1,8 Mton per jaar?</text:p>
      <text:p text:style-name="ifm_p_mt.3.76mm_ifm">Vraag 6</text:p>
      <text:p text:style-name="ifm_p_ifm">Hoe verklaart u deze nationale opbrengsten van 110 miljoen euro per jaar aangezien de geraamde kosten voor de overheid oplopen tot ongeveer een miljard euro per jaar?</text:p>
      <text:p text:style-name="ifm_p_mt.3.76mm_ifm">Vraag 7</text:p>
      <text:p text:style-name="ifm_p_ifm">Hoe verklaart u dat de netto reductie van deze maatregel nu wordt geraamd op drie tot vijf Mton per jaar, terwijl de potentiële reductie eerder werd geschat door PBL op 1,8 Mton per jaar? Kunt u heel precies aangeven hoe die reductie volgens beide berekeningen bereikt wordt?</text:p>
      <text:p text:style-name="ifm_p_mt.3.76mm_ifm">Vraag 8</text:p>
      <text:p text:style-name="ifm_p_ifm">Kunt u aangeven waar de indirecte (negatieve) effecten van 1,2 Mton per jaar uit bestaan in tabel 18?</text:p>
      <text:p text:style-name="ifm_p_mt.3.76mm_ifm">Vraag 9</text:p>
      <text:p text:style-name="ifm_p_ifm">Klopt het dat in het CARbonTAX-model die indirecte negatieve effecten, van bijvoorbeeld het gebruik door elektrische voertuigen van elektriciteit opgewekt met kolen en gas en het energiegebruik bij het maken van elektrische voertuigen, niet zijn meegenomen? Kunt u dit antwoord uitgebreid toelichten?</text:p>
      <text:p text:style-name="ifm_p_mt.3.76mm_ifm">Vraag 10</text:p>
      <text:p text:style-name="ifm_p_ifm">Is er op enig moment overgestapt op de «tank-to-wheel»-benadering voor elektrisch rijden in combinatie met de fictie dat elektrische auto’s (bijna) altijd op groene stroom rijden? Kunt u toelichten wanneer en waarom dat is gebeurd?</text:p>
      <text:p text:style-name="ifm_p_mt.3.76mm_ifm">Vraag 11</text:p>
      <text:p text:style-name="ifm_p_ifm">Kunt u aangeven, indien is overgestapt op de TTW-benadering, wie dat besluit dan genomen heeft? Indien overgestapt is, op welk moment is het door PBL gebruikte model aangepast?</text:p>
      <text:p text:style-name="ifm_p_mt.3.76mm_ifm">Vraag 12</text:p>
      <text:p text:style-name="ifm_p_ifm">Kunt u aangeven of de mobiliteitstafel (of iemand anders) op enig moment het PBL gevraagd heeft om over te stappen op de TTW-benadering (die de CO<text:span text:style-name="ifm_span_font.subscript_ifm">2</text:span>-uitstoot van het opwekken van elektrische auto’s niet meeneemt in de berekeningen en dus ervan uitgaat dat de elektrische auto’s rijden op de wind)?</text:p>
      <text:p text:style-name="ifm_p_mt.3.76mm_ifm">Vraag 13</text:p>
      <text:p text:style-name="ifm_p_ifm">Bent u bekend met het TNO-rapport «TNO 2015 R10386 Energie- en milieuaspecten van elektrische personenvoertuigen», dat een vergelijking uitvoert tussen elektrische auto’s en conventionele auto’s en dat doet op basis van de hele energieketen en ook op basis van de materiaallevenscyclus?<text:note text:id="n1" text:note-class="footnote"><text:note-citation text:label="4 ">4</text:note-citation><text:note-body><text:p text:style-name="ifm_p_font.normal_size.6.93pt_mt..5mm_indent.-0.1161in_mleft.0.1161in_ifm">https://publications.tno.nl/publication/34616575/gS20vf/TNO-2015-R10386.pdf</text:p></text:note-body></text:note></text:p>
      <text:p text:style-name="ifm_p_mt.3.76mm_ifm">Vraag 14</text:p>
      <text:p text:style-name="ifm_p_ifm">Deelt u de mening dat een vergelijken op basis van de hele energieketen en eigenlijk op basis aan de hele materiaallevenscyclus de enige juiste is? Zo nee, wilt u uw antwoord dan uitgebreid motiveren?</text:p>
      <text:p text:style-name="ifm_p_mt.3.76mm_ifm">Vraag 15</text:p>
      <text:p text:style-name="ifm_p_ifm">Herinnert u zich dat het kabinet in 2016 een grote Interdepartementale beleidsstudie deed en dat u daar concludeerde: «Uit het IBO CO23 blijkt bovendien dat het reduceren van CO<text:span text:style-name="ifm_span_font.subscript_ifm">2</text:span>-uitstoot via Europees bronbeleid vele malen kosteneffectiever is dan bijvoorbeeld het fiscaal stimuleren van nul-emissievoertuigen»?<text:note text:id="ID-2019Z03823-d37e155" text:note-class="footnote"><text:note-citation text:label="5 ">5</text:note-citation><text:note-body><text:p text:style-name="ifm_p_font.normal_size.6.93pt_mt..5mm_indent.-0.1161in_mleft.0.1161in_ifm">Kamerstuk 31 305, nr. 216</text:p></text:note-body></text:note></text:p>
      <text:p text:style-name="ifm_p_mt.3.76mm_ifm">Vraag 16</text:p>
      <text:p text:style-name="ifm_p_ifm">Herinnert u zich dat in figuur 3 het fiscaal stimuleren van elektrisch rijden als veruit, maar dan ook veruit de minst kosteneffectieve maatregel uit de bus kwam?</text:p>
      <text:p text:style-name="ifm_p_mt.3.76mm_ifm">Vraag 17</text:p>
      <text:p text:style-name="ifm_p_ifm">Is het stimuleren van elektrisch rijden nog steeds de minst kosteneffectieve maatregel van alle maatregelen genoemd in figuur 3? Kunt u dit antwoord motiveren?</text:p>
      <text:p text:style-name="ifm_p_mt.3.76mm_ifm">Vraag 18</text:p>
      <text:p text:style-name="ifm_p_ifm">Herinnert u zich nog het rapport «Aandachtspunten bij subsidieregeling elektrische voertuigen voor particulieren» dat u ook aan de Kamer deed toekomen?<text:note text:id="ID-2019Z03823-d37e179" text:note-class="footnote"><text:note-citation text:label="6 ">6</text:note-citation><text:note-body><text:p text:style-name="ifm_p_font.normal_size.6.93pt_mt..5mm_indent.-0.1161in_mleft.0.1161in_ifm">Kamerstuk 31 305, nr. 216 (bijlage 785214)</text:p></text:note-body></text:note></text:p>
      <text:p text:style-name="ifm_p_mt.3.76mm_ifm">Vraag 19</text:p>
      <text:p text:style-name="ifm_p_ifm">Herinnert u zich dat de conclusie van dat rapport luidde: «Kostenefficiëntie en effectiviteit: eerder onderzoek heeft aangetoond dat subsidies op elektrische voertuigen ten opzichte van andere CO<text:span text:style-name="ifm_span_font.subscript_ifm">2</text:span>-reductie maatregelen relatief weinig effect sorteren en bovendien tegen relatief hoge kosten. Ook bij deze regeling lijkt de kostenefficiëntie (€/ton CO<text:span text:style-name="ifm_span_font.subscript_ifm">2</text:span>) vrij laag te zijn. Daarnaast is de totale CO<text:span text:style-name="ifm_span_font.subscript_ifm">2</text:span>-besparing door uitvoering van deze subsidies lager dan bij andere beleidsmaatregelen»?</text:p>
      <text:p text:style-name="ifm_p_mt.3.76mm_ifm">Vraag 20</text:p>
      <text:p text:style-name="ifm_p_ifm">Is er een rapport waaruit het tegendeel blijkt en dat het kostenefficiënt is om elektrisch rijden te subsidiëren? Zo ja, welk rapport?</text:p>
      <text:p text:style-name="ifm_p_mt.3.76mm_ifm">Vraag 21</text:p>
      <text:p text:style-name="ifm_p_ifm">Herinnert u zich dat bij LNG precies te berekenen viel of de milieuwinst (minder CO<text:span text:style-name="ifm_span_font.subscript_ifm">2</text:span>, minder fijnstof, minder NO<text:span text:style-name="ifm_span_font.subscript_ifm">x</text:span>) genoeg maatschappelijke baten had om kosteneffectief te zijn?<text:note text:id="n6" text:note-class="footnote"><text:note-citation text:label="7 ">7</text:note-citation><text:note-body><text:p text:style-name="ifm_p_font.normal_size.6.93pt_mt..5mm_indent.-0.1161in_mleft.0.1161in_ifm">Kamerstuk 32 800, nr. 45 (bijlage 859285, Tabel 3.2 en 3.3 in Evaluatie teruggaafregeling LNG in de accijnzen)</text:p></text:note-body></text:note></text:p>
      <text:p text:style-name="ifm_p_mt.3.76mm_ifm">Vraag 22</text:p>
      <text:p text:style-name="ifm_p_ifm">Kunt u precies dezelfde berekening als u voor LNG uitvoerde, uitvoeren voor de Tesla model S die vijf jaar lang geleased wordt?</text:p>
      <text:p text:style-name="ifm_p_mt.3.76mm_ifm">Vraag 23</text:p>
      <text:p text:style-name="ifm_p_ifm">Herinnert u zich dat u aan de Kamer scheef dat een Hyundai KONA electric die voor vijf jaar geleased wordt, een totaal belastingvoordeel krijgt van 22.759 euro tot 24.551 euro?<text:note text:id="ID-2019Z03823-d37e212" text:note-class="footnote"><text:note-citation text:label="8 ">8</text:note-citation><text:note-body><text:p text:style-name="ifm_p_font.normal_size.6.93pt_mt..5mm_indent.-0.1161in_mleft.0.1161in_ifm">Aanhangsel Handelingen, vergaderjaar 2018–2019, nr. 1335</text:p></text:note-body></text:note></text:p>
      <text:p text:style-name="ifm_p_mt.3.76mm_ifm">Vraag 24</text:p>
      <text:p text:style-name="ifm_p_ifm">Kunt u aangeven hoeveel belastingvoordeel diezelfde Hyundai KONA krijgt als die vijf jaar geleased wordt c.q. in de eerste vijf jaar nadat hij gekocht is in de ons omliggende landen (Verenigd Koninkrijk, Duitsland, België, Frankrijk, Denemarken) en in Noorwegen?</text:p>
      <text:p text:style-name="ifm_p_mt.3.76mm_ifm">Vraag 25</text:p>
      <text:p text:style-name="ifm_p_ifm">Kunt u deze vragen een voor een, precies en voor 10 maart 2018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lastingsubsidies op elektrische auto’s, de modellen die aangepast lijken te zijn (en geen rekening meer houden met de CO2-uitstoot die gepaard gaat met het opwekken van de elektriciteit voor elektrische auto’s) en een internationale vergelijking</dc:title>
    <meta:user-defined meta:name="OVERHEIDop.ParlID/DC.identifier">kv-tk-2019Z03823</meta:user-defined>
    <meta:user-defined meta:name="OVERHEIDop.vraagnummer">2019Z03823</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indiener">P.H. Omtzigt</meta:user-defined>
    <meta:user-defined meta:name="OVERHEIDop.vergaderjaar">2018-2019</meta:user-defined>
    <meta:user-defined meta:name="DCTERMS.W3CDTF/OVERHEIDop.datumIndiening">2019-02-26</meta:user-defined>
    <meta:user-defined meta:name="OVERHEID.StatenGeneraal/DC.creator">Tweede Kamer der Staten-Generaal</meta:user-defined>
    <dc:language>nl</dc:language>
    <meta:user-defined meta:name="DCTERMS.alternative"/>
    <meta:user-defined meta:name="DC.title">De belastingsubsidies op elektrische auto’s, de modellen die aangepast lijken te zijn (en geen rekening meer houden met de CO2-uitstoot die gepaard gaat met het opwekken van de elektriciteit voor elektrische auto’s) en een internationale vergelijking</meta:user-defined>
    <meta:user-defined meta:name="DCTERMS.W3CDTF/DCTERMS.available">2019-02-26</meta:user-defined>
    <meta:user-defined meta:name="OVERHEIDop.publicationName">Kamervragen zonder antwoord</meta:user-defined>
    <meta:user-defined meta:name="OVERHEID.Organisatietype/OVERHEID.organisationType">staten generaal</meta:user-defined>
    <meta:user-defined meta:name="DCTERMS.W3CDTF/DCTERMS.issued">2019-02-2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