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22</text:p>
      <text:p text:style-name="ifm_p_font.roman_mt.3.76mm_ifm">Vragen van de leden <text:span text:style-name="ifm_span_font.bold_ifm">Van Nispen</text:span> en <text:span text:style-name="ifm_span_font.bold_ifm">Beckerman</text:span> (beiden SP) aan de Ministers voor Rechtsbescherming en van Economische Zaken en Klimaat over <text:span text:style-name="ifm_span_font.italic_ifm">de positie van de civiele rechter bij de mijnbouwschade in Groningen en de toegang tot het recht</text:span>. (Ingezonden 26 februari 2019).</text:p>
      <text:p text:style-name="ifm_p_mt.3.76mm_ifm">Vraag 1</text:p>
      <text:p text:style-name="ifm_p_ifm">Heeft u kennisgenomen van het artikel dat onlangs is gepubliceerd in het Nederlands Juristenblad over het conceptwetsvoorstel waarin aardbevingsschade geheel weggehaald wordt bij de civiele rechter en de afhandeling een publiekrechtelijke grondslag krijgt?<text:note text:id="ID-2019Z03822-d37e49" text:note-class="footnote"><text:note-citation text:label="1 ">1</text:note-citation><text:note-body><text:p text:style-name="ifm_p_font.normal_size.6.93pt_mt..5mm_indent.-0.1161in_mleft.0.1161in_ifm">Nederlands Juristenblad, 11 januari 2019, «Mijnbouwschade in Groningen: Waar is de civiele rechter?», Ruth de Bock.</text:p></text:note-body></text:note></text:p>
      <text:p text:style-name="ifm_p_mt.3.76mm_ifm">Vraag 2</text:p>
      <text:p text:style-name="ifm_p_ifm">Wat is uw reactie op de kritiek van Ruth de Bock op het conceptwetsvoorstel om de afhandeling van aardbevingsschade bij de bestuursrechter te leggen en de burgerlijk rechter hier geheel buiten spel te zetten? Wat vindt u van het genoemde bezwaar dat het bestuursprocesrecht op veel gebieden minder klantvriendelijk is dan het civiele procesrecht, onder andere doordat de burger niet de mogelijkheid heeft om gedurende de gehele procedure zowel de grondslag van de vordering als de vordering zelf aan te vullen, te vermeerderen en nader te onderbouwen met bewijsstukken, wat een grote impact kan hebben op de behandeling van schadevergoedingsbesluiten?</text:p>
      <text:p text:style-name="ifm_p_mt.3.76mm_ifm">Vraag 3</text:p>
      <text:p text:style-name="ifm_p_ifm">Kunt u de vijf bezwaren die de Bock noemt weerleggen vanuit het perspectief van de Groningers, met andere woorden voor wie is weghalen bij de civiele rechter en onder bestuursrecht plaatsen beter? Voor de inwoners van Groningen?</text:p>
      <text:p text:style-name="ifm_p_mt.3.76mm_ifm">Vraag 4</text:p>
      <text:p text:style-name="ifm_p_ifm">Klopt de breed levende gedachte waar Ruth de Bock over spreekt in het artikel dat de bestuursrechter lagere schadevergoedingen toekent («zuiniger is») dan de civiele rechter?</text:p>
      <text:p text:style-name="ifm_p_mt.3.76mm_ifm">Vraag 5</text:p>
      <text:p text:style-name="ifm_p_ifm">Wat vindt u van de centrale stelling van Ruth de Bock dat civiele rechtspraak feitelijk niet toegankelijk genoeg is, bijvoorbeeld doordat voor mensen de procedures bij de civiele rechters te duur zijn door te hoge griffierechten en te hoge advocaatkosten, ze het procederen bij de civiele rechter te ingewikkeld vinden, men een psychologische drempel ervaart om naar de rechter te stappen en de mogelijkheid om naar de civiele rechter te gaan niet zichtbaar genoeg is?</text:p>
      <text:p text:style-name="ifm_p_mt.3.76mm_ifm">Vraag 6</text:p>
      <text:p text:style-name="ifm_p_ifm">Wat vindt u van de oplossing die Ruth de Bock aandraagt om gedupeerden die het niet eens zijn met de beslissing van het Instituut Mijnbouwschade, de mogelijkheid te verschaffen naar de civiele rechter te kunnen stappen met een verzoekschrift om de schade vast te stellen? Wat vindt u verder van de suggestie om het conceptwetsvoorstel aan te passen zodat de Hoge Raad en niet de Afdeling bestuursrechtspraak van de Raad van State bevoegd wordt om prejudiciële vragen over aardbevingsschade te beantwoorden?</text:p>
      <text:p text:style-name="ifm_p_mt.3.76mm_ifm">Vraag 7</text:p>
      <text:p text:style-name="ifm_p_ifm">Deelt u de mening dat het voor Groningers nu erg moeilijk is om naar de rechter te gaan? Vindt u ook dat het een ongelijke strijd is om te strijden tegen «een batterij chique Zuidas-advocaten»?<text:note text:id="ID-2019Z03822-d37e94" text:note-class="footnote"><text:note-citation text:label="2 ">2</text:note-citation><text:note-body><text:p text:style-name="ifm_p_font.normal_size.6.93pt_mt..5mm_indent.-0.1161in_mleft.0.1161in_ifm">Dagblad van het Noorden, 16 februari 2019, https://www.dvhn.nl/Meningen/Commentaar/Commentaar-Afwezige-rechters-in-het-Groninger-gaswinningsgebied-24183988.html</text:p></text:note-body></text:note> Vindt u ook dat het makkelijker moet worden voor gedupeerden om hun recht te halen? Zo ja, hoe gaat u daarvoor zorgen? Zo nee, waarom niet?</text:p>
      <text:p text:style-name="ifm_p_mt.3.76mm_ifm">Vraag 8</text:p>
      <text:p text:style-name="ifm_p_ifm">Deelt u de mening dat het goed zou zijn de civiele rechtspraak laagdrempeliger te maken? Bent u bereid hiertoe in overleg te treden met de rechtspraak, mede gelet op de experimenten die op dit moment lopen in verband met «maatschappelijk effectieve rechtspraak»? Zou het geen goed idee zijn om nu juist in Groningen (al dan niet als pilot) ervoor te zorgen dat de toegang voor Groningers tot de civiele rechter makkelijker wordt en zo Groningers die schade hebben geleden vanwege de mijnbouwactiviteiten te ondersteunen?</text:p>
      <text:p text:style-name="ifm_p_mt.3.76mm_ifm">Vraag 9</text:p>
      <text:p text:style-name="ifm_p_ifm">Hoe is de 200.000 euro die is toegevoegd aan het werkbudget van de Nationaal Coördinator Groningen (NCG) ingezet ten behoeve van het voeren van proefprocessen, zoals beschreven in het amendement van de leden Van Tongeren en Ouwehand in 2016? Wat zijn de resultaten van die inzet? Kan dit bedrag van 200.000 euro nog worden ingezet om de toegang tot het recht makkelijker te maken?<text:note text:id="ID-2019Z03822-d37e115" text:note-class="footnote"><text:note-citation text:label="3 ">3</text:note-citation><text:note-body><text:p text:style-name="ifm_p_font.normal_size.6.93pt_mt..5mm_indent.-0.1161in_mleft.0.1161in_ifm">Kamerstuk 34 550-XIII, nr. 20.</text:p></text:note-body></text:note></text:p>
      <text:p text:style-name="ifm_p_mt.3.76mm_ifm">Vraag 10</text:p>
      <text:p text:style-name="ifm_p_ifm">Wat vindt u van de gedachte van Ruth de Bock dat de civiele rechtspraak zich in zijn algemeenheid moet openstellen voor vernieuwing om rechtszoekenden een betere toegang tot het recht te verschaffen?</text:p>
      <text:p text:style-name="ifm_p_ifm">Wanneer u deze gedachte deelt, hoe gaat u dat bewerkstelligen? Zou het geld uit het amendement van de leden Van Tongeren en Ouwehand ook hiervoor ingezet kunnen worden?</text:p>
      <text:p text:style-name="ifm_p_mt.3.76mm_ifm">Vraag 11</text:p>
      <text:p text:style-name="ifm_p_ifm">Kent u het interview met Groningse hoogleraren op de site van de Tijdelijke Commissie Mijnbouwschade Groningen (TCMG)?<text:note text:id="ID-2019Z03822-d37e137" text:note-class="footnote"><text:note-citation text:label="4 ">4</text:note-citation><text:note-body><text:p text:style-name="ifm_p_font.normal_size.6.93pt_mt..5mm_indent.-0.1161in_mleft.0.1161in_ifm">Website Tijdelijke Commissie Mijnbouwschade Groningen, https://www.schadedoormijnbouw.nl/nieuws/groningse-hoogleraren-bestuursrecht</text:p></text:note-body></text:note> Klopt het dat de omgekeerde bewijslast bij de civiele rechter niet geldt? Klopt het dat Groningers dus zelf bewijs moeten leveren dat hun schade door de NAM is veroorzaakt? Is het niet zo dat omgekeerde bewijslast juist was geregeld?</text:p>
      <text:p text:style-name="ifm_p_mt.3.76mm_ifm">Vraag 12</text:p>
      <text:p text:style-name="ifm_p_ifm">Wordt de TCMG, nu bijna twee jaar na de oprichting en voordat de wet behandeld gaat worden, geëvalueerd? Zo ja, wanneer verwacht u de evaluatie met de Kamer te kunnen delen? Vindt u het belangrijk dat de ervaringen van gedupeerden meegenomen worden in de evaluatie en de nieuw te vormen wet?</text:p>
      <text:p text:style-name="ifm_p_mt.3.76mm_ifm">Vraag 13</text:p>
      <text:p text:style-name="ifm_p_ifm">Is u bekend dat arbiters momenteel uitspraken na een zitting soms meerdere malen aanhouden, waardoor mensen nog langer in de onzekerheid zitten? Kunt u aangeven waarom dit gebeurt? Wat gaat u eraan doen om dat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sitie van de civiele rechter bij de mijnbouwschade in Groningen en de toegang tot het recht</dc:title>
    <meta:user-defined meta:name="OVERHEIDop.ParlID/DC.identifier">kv-tk-2019Z03822</meta:user-defined>
    <meta:user-defined meta:name="OVERHEIDop.vraagnummer">2019Z0382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M. van Nispen</meta:user-defined>
    <meta:user-defined meta:name="OVERHEIDop.vergaderjaar">2018-2019</meta:user-defined>
    <meta:user-defined meta:name="DCTERMS.W3CDTF/OVERHEIDop.datumIndiening">2019-02-26</meta:user-defined>
    <meta:user-defined meta:name="OVERHEID.StatenGeneraal/DC.creator">Tweede Kamer der Staten-Generaal</meta:user-defined>
    <dc:language>nl</dc:language>
    <meta:user-defined meta:name="DCTERMS.alternative"/>
    <meta:user-defined meta:name="DC.title">De positie van de civiele rechter bij de mijnbouwschade in Groningen en de toegang tot het recht</meta:user-defined>
    <meta:user-defined meta:name="DCTERMS.W3CDTF/DCTERMS.available">2019-02-26</meta:user-defined>
    <meta:user-defined meta:name="OVERHEIDop.publicationName">Kamervragen zonder antwoord</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echt | Rechtspraak</meta:user-defined>
    <meta:user-defined meta:name="OVERHEIDop.versieInformatie"/>
  </office:meta>
</office:document-meta>
</file>