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8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820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Provinciaal ontgasverbod is een wassen neus»</text:span>. (Ingezonden 26 februari 2019).</text:p>
      <text:p text:style-name="ifm_p_mt.3.76mm_ifm">Vraag 1</text:p>
      <text:p text:style-name="ifm_p_ifm">Bent u bekend met de berichten «Tankers lozen elke dag illegaal kankerverwekkend gas vanaf de Waal»<text:note text:id="ID-2019Z03820-d37e57" text:note-class="footnote"><text:note-citation text:label="1 ">1</text:note-citation><text:note-body><text:p text:style-name="ifm_p_font.normal_size.6.93pt_mt..5mm_indent.-0.1161in_mleft.0.1161in_ifm">De Gelderlander, «Tankers lozen elke dag illegaal kankerverwekkend gas vanaf de Waal, 23 oktober 2018 (https://www.gelderlander.nl/home/tankers-lozen-elke-dag-illegaal-kankerverwekkend-gas-vanaf-de-waal~a7ebac6e/)</text:p></text:note-body></text:note> en «Provinciaal ontgasverbod is een wassen neus»?<text:note text:id="ID-2019Z03820-d37e66" text:note-class="footnote"><text:note-citation text:label="2 ">2</text:note-citation><text:note-body><text:p text:style-name="ifm_p_font.normal_size.6.93pt_mt..5mm_indent.-0.1161in_mleft.0.1161in_ifm">De Gelderlander, «Provinciaal ontgasverbod is een wassen neus», 23 februari 2019 (https://www.gelderlander.nl/home/provinciaal-ontgasverbod-is-een-wassen-neus~a297074b/)</text:p></text:note-body></text:note></text:p>
      <text:p text:style-name="ifm_p_mt.3.76mm_ifm">Vraag 2</text:p>
      <text:p text:style-name="ifm_p_ifm">Kent u de verontrustende feiten die in deze artikelen worden geschetst en hoe beoordeelt u deze? Kunt u uw antwoord toelichten?</text:p>
      <text:p text:style-name="ifm_p_mt.3.76mm_ifm">Vraag 3</text:p>
      <text:p text:style-name="ifm_p_ifm">Deelt u de mening dat nu het Europees Verdrag inzake het internationaal vervoer van gevaarlijke goederen over de binnenwateren (ADN-verdrag) per 1 januari 2019 binnenvaartschepen verbiedt om te ontgassen rondom sluizen en dichtbevolkte gebieden er ook door het Rijk anticiperend opgetreden moet worden op het ontgassen? Zo nee, waarom niet?</text:p>
      <text:p text:style-name="ifm_p_mt.3.76mm_ifm">Vraag 4</text:p>
      <text:p text:style-name="ifm_p_ifm">Deelt u de mening dat het lozen van kankerverwekkend gas van schepen zo snel mogelijk gestopt moet worden in Nederland en dat anticiperend handhaven noodzakelijk is? Zo nee, waarom niet?</text:p>
      <text:p text:style-name="ifm_p_mt.3.76mm_ifm">Vraag 5</text:p>
      <text:p text:style-name="ifm_p_ifm">Welke bevoegdheden en middelen heeft u om een eind te maken aan deze gevaarlijke praktijken en welke bent u bereid in te zetten?</text:p>
      <text:p text:style-name="ifm_p_mt.3.76mm_ifm">Vraag 6</text:p>
      <text:p text:style-name="ifm_p_ifm">Kunt u toelichten welke stappen u samen met Rijkswaterstaat gaat nemen om provincies te ondersteunen in hun provinciale ontgasverboden, het ADN-verdrag kracht bij te zetten en zo snel mogelijk te komen tot gezamenlijke handhaving om deze illegale lozingen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vinciaal ontgasverbod is een wassen neus ’</dc:title>
    <meta:user-defined meta:name="OVERHEIDop.ParlID/DC.identifier">kv-tk-2019Z03820</meta:user-defined>
    <meta:user-defined meta:name="OVERHEIDop.vraagnummer">2019Z03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8-2019</meta:user-defined>
    <meta:user-defined meta:name="DCTERMS.W3CDTF/OVERHEIDop.datumIndiening">2019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vinciaal ontgasverbod is een wassen neus ’</meta:user-defined>
    <meta:user-defined meta:name="DCTERMS.W3CDTF/DCTERMS.available">2019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Zorg en gezondheid | Gezondheidsrisico's</meta:user-defined>
    <meta:user-defined meta:name="OVERHEID.TaxonomieBeleidsagenda/OVERHEID.category">Verkeer | Water</meta:user-defined>
    <meta:user-defined meta:name="OVERHEIDop.versieInformatie"/>
  </office:meta>
</office:document-meta>
</file>