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16</text:p>
      <text:p text:style-name="ifm_p_font.roman_mt.3.76mm_ifm">Vragen van het lid <text:span text:style-name="ifm_span_font.bold_ifm">Peters</text:span> (CDA) aan de Staatssecretaris van Sociale Zaken en Werkgelegenheid over <text:span text:style-name="ifm_span_font.italic_ifm">een dreigende uithuiszetting van een gezin met kinderen vanwege de vondst van 96 gram hennep</text:span>. (Ingezonden 26 februari 2019).</text:p>
      <text:p text:style-name="ifm_p_mt.3.76mm_ifm">Vraag 1</text:p>
      <text:p text:style-name="ifm_p_ifm">Hebt u kennisgenomen van het bericht dat een gezin met kinderen en pleegkinderen uit hun woning dreigt te worden gezet en dakloos wordt, omdat er in het huis 96 gram hennep is gevonden?<text:note text:id="ID-2019Z03816-d37e57" text:note-class="footnote"><text:note-citation text:label="1 ">1</text:note-citation><text:note-body><text:p text:style-name="ifm_p_font.normal_size.6.93pt_mt..5mm_indent.-0.1161in_mleft.0.1161in_ifm">Tubantia, 18 februari 2019;  https://www.tubantia.nl/almelo/rechtbank-almelose-marloes-en-kinderen-moeten-echt-het-huis-uit~a5687376/?fbclid=IwAR36Pdd2Bj45mQXIpUg8KWJSumiuGSf4IwaLs4PUrZpWOOjA4TaQxyEHU68</text:p></text:note-body></text:note></text:p>
      <text:p text:style-name="ifm_p_mt.3.76mm_ifm">Vraag 2</text:p>
      <text:p text:style-name="ifm_p_ifm">Klopt dit bericht en zo ja, deelt u de mening dat deze maatregel van uithuiszetting buitenproportioneel is en dat kinderen hiervan niet de dupe mogen worden?</text:p>
      <text:p text:style-name="ifm_p_mt.3.76mm_ifm">Vraag 3</text:p>
      <text:p text:style-name="ifm_p_ifm">Deelt u tevens de mening dat uithuiszettingen schadelijk, duur en nutteloos zijn, zeker als er kinderen bij betrokken zijn?</text:p>
      <text:p text:style-name="ifm_p_mt.3.76mm_ifm">Vraag 4</text:p>
      <text:p text:style-name="ifm_p_ifm">Herinnert u zich uw toezegging om met de VNG en woningcoöperaties in gesprek te gaan om dit soort schadelijke uithuiszettingen zoveel mogelijk te voorkomen?</text:p>
      <text:p text:style-name="ifm_p_mt.3.76mm_ifm">Vraag 5</text:p>
      <text:p text:style-name="ifm_p_ifm">Herinnert u zich tevens de onlangs aangenomen motie Peters<text:note text:id="ID-2019Z03816-d37e86" text:note-class="footnote"><text:note-citation text:label="2 ">2</text:note-citation><text:note-body><text:p text:style-name="ifm_p_font.normal_size.6.93pt_mt..5mm_indent.-0.1161in_mleft.0.1161in_ifm">Kamerstuk 35 000-XV, nr. 53.</text:p></text:note-body></text:note> tegen uithuiszettingen, waarin gevraagd is om een actieplan voor nul uithuiszettingen?</text:p>
      <text:p text:style-name="ifm_p_mt.3.76mm_ifm">Vraag 6</text:p>
      <text:p text:style-name="ifm_p_ifm">Bent u bereid om dit soort voorbeelden mee te nemen in dit actieplan?</text:p>
      <text:p text:style-name="ifm_p_mt.3.76mm_ifm">Vraag 7</text:p>
      <text:p text:style-name="ifm_p_ifm">Bent u tevens bereid om met de betreffende gemeente contact op te nemen en de gemeente te informeren over de door de Kamer aangenomen motie en de uitvoering daarvan, zodat wellicht alsnog de dreigende uithuiszetting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reigende uithuiszetting van een gezin met kinderen vanwege de vondst van 96 gram hennep</dc:title>
    <meta:user-defined meta:name="OVERHEIDop.ParlID/DC.identifier">kv-tk-2019Z03816</meta:user-defined>
    <meta:user-defined meta:name="OVERHEIDop.vraagnummer">2019Z03816</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Een dreigende uithuiszetting van een gezin met kinderen vanwege de vondst van 96 gram hennep</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