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91</text:p>
      <text:p text:style-name="ifm_p_font.roman_mt.3.76mm_ifm">Vragen van het lid <text:span text:style-name="ifm_span_font.bold_ifm">Omtzigt</text:span> (CDA) aan de Staatssecretaris van Financiën over <text:span text:style-name="ifm_span_font.italic_ifm">de kinderopvangtoeslag, die bij veel gezinnen is stopgezet, het CAF 11-project en de brieven van de Kinderombudsman</text:span> (ingezonden 25 februari 2019).</text:p>
      <text:p text:style-name="ifm_p_mt.3.76mm_ifm">Vraag 1</text:p>
      <text:p text:style-name="ifm_p_ifm">Heeft u meerdere brieven van de Kinderombudsman ontvangen over het stopzetten van de kinderopvangtoeslag? Zo ja, waarom heeft u dat in het kader van het befaamde CAF 11-dossier niet eerder aan de Kamer gemeld?<text:note text:id="ID-2019Z03791-d37e58" text:note-class="footnote"><text:note-citation text:label="1 ">1</text:note-citation><text:note-body><text:p text:style-name="ifm_p_font.normal_size.6.93pt_mt..5mm_indent.-0.1161in_mleft.0.1161in_ifm">«Kinderombudsman tikt belastingdienst op de vingers», Trouw, 18 februari 2019.</text:p></text:note-body></text:note></text:p>
      <text:p text:style-name="ifm_p_mt.3.76mm_ifm">Vraag 2</text:p>
      <text:p text:style-name="ifm_p_ifm">Kunt u de briefwisseling met de Kinderombudsman aan de Kamer doen toekomen, tezamen met uw appreciatie van de vraag of de Belastingdienst zich gehouden heeft aan het Internationaal Verdrag voor de Rechten van het Kind (IVRK)?</text:p>
      <text:p text:style-name="ifm_p_mt.3.76mm_ifm">Vraag 3</text:p>
      <text:p text:style-name="ifm_p_ifm">Kunt u een reactie geven over de opmerking van de Kinderombudsvrouw over het beëindigen van de kinderopvangtoeslag en het niet opnieuw kunnen aanvragen van de kinderopvangtoeslag?</text:p>
      <text:p text:style-name="ifm_p_mt.3.76mm_ifm">Vraag 4</text:p>
      <text:p text:style-name="ifm_p_ifm">Hoeveel CAF-zaken (CAF 1, CAF 2, CAF16) zoals CAF 11 zijn er geweest? Kunt u van elk van deze zaken de evaluatie aan de Kamer doen toekomen?</text:p>
      <text:p text:style-name="ifm_p_mt.3.76mm_ifm">Vraag 5</text:p>
      <text:p text:style-name="ifm_p_ifm">Kunt u alle versies van het evaluatierapport CAF 11 aan de Kamer doen toekomen?</text:p>
      <text:p text:style-name="ifm_p_mt.3.76mm_ifm">Vraag 6</text:p>
      <text:p text:style-name="ifm_p_ifm">Bij hoeveel ouders is de kinderopvangtoeslag in de periode 2013–2015 stopgezet en is zodanige actie ondernomen dat zij niet opnieuw een kinderopvangtoeslag konden aanvragen?</text:p>
      <text:p text:style-name="ifm_p_mt.3.76mm_ifm">Vraag 7</text:p>
      <text:p text:style-name="ifm_p_ifm">Bij hoeveel ouders is de kinderopvangtoeslag in de periode 2013–2015 stopgezet, werd verteld dat zij niet de juiste stukken hadden aangeleverd, maar werd niet verteld welke stukken zij konden aanleveren?</text:p>
      <text:p text:style-name="ifm_p_mt.3.76mm_ifm">Vraag 8</text:p>
      <text:p text:style-name="ifm_p_ifm">Klopt het dat u de landsadvocaat nu de dossiers laat behandelen over de terugvorderingen van de kinderopvangtoeslag uit die periode? Kunt u aangeven hoeveel geld dat tot nu toe gekost heeft en in welke zaken?</text:p>
      <text:p text:style-name="ifm_p_mt.3.76mm_ifm">Vraag 9</text:p>
      <text:p text:style-name="ifm_p_ifm">Hoeveel burgers in alle CAF-projecten hebben langer dan een half jaar moeten wachten op uitspraak in bezwaar? Op welke wijze zijn deze burgers later gecompenseerd?</text:p>
      <text:p text:style-name="ifm_p_mt.3.76mm_ifm">Vraag 10</text:p>
      <text:p text:style-name="ifm_p_ifm">Kunt u aangeven hoe burgers op een toezichtslijst geplaatst worden (of werden), wat dat betekent voor hun rechten, of zij dan kinderopvangtoeslag konden aanvragen, of zij konden weten of zij op de lijst stonden en of zij daar bezwaar tegen konden maken?</text:p>
      <text:p text:style-name="ifm_p_mt.3.76mm_ifm">Vraag 11</text:p>
      <text:p text:style-name="ifm_p_ifm">Kunt u aangeven welke wetten, regels en verdragen de Belastingdienst geschonden heeft in de CAF-zaken?</text:p>
      <text:p text:style-name="ifm_p_mt.3.76mm_ifm">Vraag 12</text:p>
      <text:p text:style-name="ifm_p_ifm">Wilt u een precieze tijdlijn en feitenrelaas geven aangaande de vraag wanneer welke besluiten genomen zijn in de CAF-zaken, wanneer onjuiste instructies gegeven zijn, wanneer die zijn rechtgezet, hoeveel mensen het betrof, inclusief de achterliggende documenten?</text:p>
      <text:p text:style-name="ifm_p_mt.3.76mm_ifm">Vraag 13</text:p>
      <text:p text:style-name="ifm_p_ifm">In uw brief van 11 september 2018<text:note text:id="ID-2019Z03791-d37e148" text:note-class="footnote"><text:note-citation text:label="2 ">2</text:note-citation><text:note-body><text:p text:style-name="ifm_p_font.normal_size.6.93pt_mt..5mm_indent.-0.1161in_mleft.0.1161in_ifm">Kamerstuk 31 066, nr. 428.</text:p></text:note-body></text:note> geeft u een toelichting op de collegiale handreiking. Hoe verklaart u dat Belastingdienst/Toeslagen op pagina 15 van het rapport van de Nationale ombudsman deze handreiking als instructie benoemt?</text:p>
      <text:p text:style-name="ifm_p_mt.3.76mm_ifm">Vraag 14</text:p>
      <text:p text:style-name="ifm_p_ifm">Wilt u deze vragen ten minste twee dagen voor het plenaire debat over de kinderopvangtoeslag en CAF-11 Hawaii aan de Kamer doen toekomen? â€‹</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inderopvangtoeslag, die bij veel gezinnen is stopgezet, het CAF 11-project en de brieven van de Kinderombudsman</dc:title>
    <meta:user-defined meta:name="OVERHEIDop.ParlID/DC.identifier">kv-tk-2019Z03791</meta:user-defined>
    <meta:user-defined meta:name="OVERHEIDop.vraagnummer">2019Z0379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De kinderopvangtoeslag, die bij veel gezinnen is stopgezet, het CAF 11-project en de brieven van de Kinderombudsman</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