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9</text:p>
      <text:p text:style-name="ifm_p_font.roman_mt.3.76mm_ifm">Vragen van het lid <text:span text:style-name="ifm_span_font.bold_ifm">Hijink</text:span> (SP) aan de Minister van Volksgezondheid, Welzijn en Sport over <text:span text:style-name="ifm_span_font.italic_ifm">nieuwe voorbeelden van naheffingen bij het CAK</text:span> (ingezonden 25 februari 2019).</text:p>
      <text:p text:style-name="ifm_p_mt.3.76mm_ifm">Vraag 1</text:p>
      <text:p text:style-name="ifm_p_ifm">Wilt u reageren op het verhaal van dhr. Harms, die na een fout van het CAK geconfronteerd werd met een rekening van meer dan 6.000 euro?<text:note text:id="ID-2019Z03789-d37e58" text:note-class="footnote"><text:note-citation text:label="1 ">1</text:note-citation><text:note-body><text:p text:style-name="ifm_p_font.normal_size.6.93pt_mt..5mm_indent.-0.1161in_mleft.0.1161in_ifm">Uitzending Max Meldpunt over het CAK, 22 februari 2019</text:p></text:note-body></text:note></text:p>
      <text:p text:style-name="ifm_p_mt.3.76mm_ifm">Vraag 2</text:p>
      <text:p text:style-name="ifm_p_ifm">Aangezien het CAK de mogelijkheid heeft in dit soort uitzonderlijke situaties rekening te houden met bijzondere omstandigheden en de financiële situatie van mensen, wilt u het CAK verzoeken om dit bedrag kwijt te schelden of in ieder geval het bedrag terug te brengen tot terugbetaling tot 12 maanden terug in de tijd, vooruitlopend op uw besluit? Zo ja, gaat u dit het CAK verzoeken? Zo neen, waarom niet?<text:note text:id="ID-2019Z03789-d37e78" text:note-class="footnote"><text:note-citation text:label="2 ">2</text:note-citation><text:note-body><text:p text:style-name="ifm_p_font.normal_size.6.93pt_mt..5mm_indent.-0.1161in_mleft.0.1161in_ifm">https://zoek.officielebekendmakingen.nl/ah-tk-20182019–881.html</text:p></text:note-body></text:note></text:p>
      <text:p text:style-name="ifm_p_mt.3.76mm_ifm">Vraag 3</text:p>
      <text:p text:style-name="ifm_p_ifm">Kunt u aangeven wanneer u komt met een algemene maatregel van bestuur om de termijn waarover een naheffing als gevolg van een herziening plaatsvindt, verkort wordt naar 12 maanden?<text:note text:id="ID-2019Z03789-d37e78a" text:note-class="footnote"><text:note-citation text:label="3 ">3</text:note-citation><text:note-body><text:p text:style-name="ifm_p_font.normal_size.6.93pt_mt..5mm_indent.-0.1161in_mleft.0.1161in_ifm">https://zoek.officielebekendmakingen.nl/ah-tk-20182019–881.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voorbeelden van naheffingen bij het CAK</dc:title>
    <meta:user-defined meta:name="OVERHEIDop.ParlID/DC.identifier">kv-tk-2019Z03789</meta:user-defined>
    <meta:user-defined meta:name="OVERHEIDop.vraagnummer">2019Z0378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Nieuwe voorbeelden van naheffingen bij het CAK</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