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88</text:p>
      <text:p text:style-name="ifm_p_font.roman_mt.3.76mm_ifm">Vragen van het lid <text:span text:style-name="ifm_span_font.bold_ifm">Van Nispen</text:span> (SP) aan de Minister voor Rechtsbescherming over <text:span text:style-name="ifm_span_font.italic_ifm">de harde kritiek vanuit de rechtspraak op het beleid waardoor het vertrouwen in en het gezag van de rechtspraak ondermijnd wordt</text:span> (ingezonden 25 februari 2019).</text:p>
      <text:p text:style-name="ifm_p_mt.3.76mm_ifm">Vraag 1</text:p>
      <text:p text:style-name="ifm_p_ifm">Wat is uw reactie op de harde kritiek vanuit de rechtspraak op het kabinetsbeleid van de afgelopen jaren en uw beleid in het bijzonder, zoals in het bericht van 22 februari verwoord door de president van de Haagse rechtbank?<text:note text:id="ID-2019Z03788-d37e58" text:note-class="footnote"><text:note-citation text:label="1 ">1</text:note-citation><text:note-body><text:p text:style-name="ifm_p_font.normal_size.6.93pt_mt..5mm_indent.-0.1161in_mleft.0.1161in_ifm">NRC, 22 februari 2019, https://www.nrc.nl/nieuws/2019/02/22/kabinetten-ondermijnen-al-jaren-de-rechtspraak-a3655132</text:p></text:note-body></text:note></text:p>
      <text:p text:style-name="ifm_p_mt.3.76mm_ifm">Vraag 2</text:p>
      <text:p text:style-name="ifm_p_ifm">Schrikt u er van dat de president van de Haagse rechtbank het nodig vindt om «het verhaal van de rechtspraak» nu op deze wijze te vertellen, daarbij verwijzend naar de trieste ontwikkelingen met de rechtsstaat in Polen, waar de rechtspraak te laat was met het benadrukken van het belang van onafhankelijke rechtspraak en vrije pers?</text:p>
      <text:p text:style-name="ifm_p_mt.3.76mm_ifm">Vraag 3</text:p>
      <text:p text:style-name="ifm_p_ifm">Trekt u zich deze kritiek aan? Zo nee, hoe is dat mogelijk?</text:p>
      <text:p text:style-name="ifm_p_mt.3.76mm_ifm">Vraag 4</text:p>
      <text:p text:style-name="ifm_p_ifm">Op welke wijze gaat u iets doen met deze stevige en inhoudelijke kritiek? Kunt u uw antwoord onder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rde kritiek vanuit de rechtspraak op het beleid waardoor het vertrouwen in en het gezag van de rechtspraak ondermijnd wordt</dc:title>
    <meta:user-defined meta:name="OVERHEIDop.ParlID/DC.identifier">kv-tk-2019Z03788</meta:user-defined>
    <meta:user-defined meta:name="OVERHEIDop.vraagnummer">2019Z0378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De harde kritiek vanuit de rechtspraak op het beleid waardoor het vertrouwen in en het gezag van de rechtspraak ondermijnd wordt</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