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378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3787</text:p>
      <text:p text:style-name="ifm_p_font.roman_mt.3.76mm_ifm">Vragen van de leden <text:span text:style-name="ifm_span_font.bold_ifm">Ziengs</text:span> (VVD), <text:span text:style-name="ifm_span_font.bold_ifm">Dik-Faber</text:span> (CU), <text:span text:style-name="ifm_span_font.bold_ifm">Sienot</text:span> (D66) en <text:span text:style-name="ifm_span_font.bold_ifm">Von Martels</text:span> (CDA) aan de Staatssecretaris van Infrastructuur en Waterstaat over <text:span text:style-name="ifm_span_font.italic_ifm">het bericht dat de metingen in de Groninger bodem niet kloppen</text:span> (ingezonden 25 februari 2019).</text:p>
      <text:p text:style-name="ifm_p_mt.3.76mm_ifm">Vraag 1</text:p>
      <text:p text:style-name="ifm_p_ifm">Bent u bekend met het bericht «Fout bij KNMI-meting Groningse aardbevingen, Kamer wil opheldering»<text:note text:id="ID-2019Z03787-d37e67" text:note-class="footnote"><text:note-citation text:label="1 ">1</text:note-citation><text:note-body><text:p text:style-name="ifm_p_font.normal_size.6.93pt_mt..5mm_indent.-0.1161in_mleft.0.1161in_ifm">NOS, 21 februari 2019, «Fout bij KNMI-meting Groningse aardbevingen, Kamer wil opheldering» (https://nos.nl/artikel/2272962-fout-bij-knmi-meting-groningse-aardbevingen-kamer-wil-opheldering.html)</text:p></text:note-body></text:note>.</text:p>
      <text:p text:style-name="ifm_p_mt.3.76mm_ifm">Vraag 2</text:p>
      <text:p text:style-name="ifm_p_ifm">Wanneer bent u geïnformeerd over de foutieve meetgegevens?</text:p>
      <text:p text:style-name="ifm_p_mt.3.76mm_ifm">Vraag 3</text:p>
      <text:p text:style-name="ifm_p_ifm">Klopt het dat de onjuiste gegevens al in augustus 2018 binnen het Koninklijk Nederlands Meteorologisch Instituut (KNMI) zijn geconstateerd, maar pas in februari 2019 zijn gemeld? Kunt u aangeven hoe dit mogelijk is?</text:p>
      <text:p text:style-name="ifm_p_mt.3.76mm_ifm">Vraag 4</text:p>
      <text:p text:style-name="ifm_p_ifm">Waarom heeft het KNMI deze gegevens in februari 2019 toch nog gemeld aan het ministerie? Wat was hiervoor de aanleiding? Wat was er anders dan in augustus 2018?</text:p>
      <text:p text:style-name="ifm_p_mt.3.76mm_ifm">Vraag 5</text:p>
      <text:p text:style-name="ifm_p_ifm">Kunt u verklaren hoe het kan dat sinds augustus 2018 bekend is dat de metingen foutief werden uitgevoerd, maar pas in februari 2019 zijn gemeld?</text:p>
      <text:p text:style-name="ifm_p_mt.3.76mm_ifm">Vraag 6</text:p>
      <text:p text:style-name="ifm_p_ifm">Deelt u de mening dat de data van versnellingsmeters in Groningen moeten kloppen?</text:p>
      <text:p text:style-name="ifm_p_mt.3.76mm_ifm">Vraag 7</text:p>
      <text:p text:style-name="ifm_p_ifm">Welke controles zijn er op de kwaliteit van het KNMI?</text:p>
      <text:p text:style-name="ifm_p_mt.3.76mm_ifm">Vraag 8</text:p>
      <text:p text:style-name="ifm_p_ifm">Deelt u de mening dat een dergelijke fout van het KNMI niet bijdraagt aan het vertrouwen van de Groningers? Wat kunt u doen om het KNMI dit vertrouwen te laten herstellen?</text:p>
      <text:p text:style-name="ifm_p_mt.3.76mm_ifm">Vraag 9</text:p>
      <text:p text:style-name="ifm_p_ifm">Wat gaat u doen om te voorkomen dat dergelijke meetfouten nog een keer plaatsvinden binnen het KNMI?</text:p>
      <text:p text:style-name="ifm_p_mt.3.76mm_ifm">Vraag 10</text:p>
      <text:p text:style-name="ifm_p_ifm">Bent u bereid om met KNMI in gesprek te gaan over het belang van tijdig rapporteren van correcties voor het vertrouwen van de Groningers in de overheid?</text:p>
      <text:p text:style-name="ifm_p_mt.3.76mm_ifm">Vraag 11</text:p>
      <text:p text:style-name="ifm_p_ifm">Wilt u deze vragen beantwoorden vóór het algemeen overleg Leefomgeving op 7 maart 2019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metingen in de Groninger bodem niet kloppen</dc:title>
    <meta:user-defined meta:name="OVERHEIDop.ParlID/DC.identifier">kv-tk-2019Z03787</meta:user-defined>
    <meta:user-defined meta:name="OVERHEIDop.vraagnummer">2019Z037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H.M. von Martels</meta:user-defined>
    <meta:user-defined meta:name="OVERHEIDop.indiener">M.F. Sienot</meta:user-defined>
    <meta:user-defined meta:name="OVERHEIDop.indiener">R.K. Dik-Faber</meta:user-defined>
    <meta:user-defined meta:name="OVERHEIDop.indiener">E. Ziengs</meta:user-defined>
    <meta:user-defined meta:name="OVERHEIDop.vergaderjaar">2018-2019</meta:user-defined>
    <meta:user-defined meta:name="DCTERMS.W3CDTF/OVERHEIDop.datumIndiening">2019-02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metingen in de Groninger bodem niet kloppen</meta:user-defined>
    <meta:user-defined meta:name="DCTERMS.W3CDTF/DCTERMS.available">2019-02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25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