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7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785</text:p>
      <text:p text:style-name="ifm_p_font.roman_mt.3.76mm_ifm">Vragen van de leden <text:span text:style-name="ifm_span_font.bold_ifm">Yesilgöz-Zegerius</text:span>, <text:span text:style-name="ifm_span_font.bold_ifm">Rudmer Heerema</text:span> en <text:span text:style-name="ifm_span_font.bold_ifm">Laan-Geselschap</text:span> (allen VVD) aan de Ministers van Onderwijs, Cultuur en Wetenschap en Volksgezondheid, Welzijn en Sport en Veiligheid en van Justitie en Veiligheid over <text:span text:style-name="ifm_span_font.italic_ifm">het bericht «ADO supporters bekladden Amsterdam»</text:span> (ingezonden 25 februari 2019).</text:p>
      <text:p text:style-name="ifm_p_mt.3.76mm_ifm">Vraag 1</text:p>
      <text:p text:style-name="ifm_p_ifm">Bent u bekend met het bericht «ADO supporters bekladden Amsterdam»?<text:note text:id="ID-2019Z03785-d37e64" text:note-class="footnote"><text:note-citation text:label="1 ">1</text:note-citation><text:note-body><text:p text:style-name="ifm_p_font.normal_size.6.93pt_mt..5mm_indent.-0.1161in_mleft.0.1161in_ifm">https://www.metronieuws.nl/in-het-nieuws/2019/02/ado-supporters-bekladden-amsterdams-beeld</text:p></text:note-body></text:note></text:p>
      <text:p text:style-name="ifm_p_mt.3.76mm_ifm">Vraag 2</text:p>
      <text:p text:style-name="ifm_p_ifm">Deelt u de mening dat het onacceptabel en zeer respectloos is dat, borden, muren en bouwwerken, zoals het Dokwerker – beeld, beklad zijn met anti-Joodse leuzen en hakenkruizen?</text:p>
      <text:p text:style-name="ifm_p_mt.3.76mm_ifm">Vraag 3</text:p>
      <text:p text:style-name="ifm_p_ifm">Zijn de daders inmiddels gearresteerd? Zo nee, waarom niet? Is er gebruik gemaakt van camerabeelden die op verschillende plekken in de stad hangen? Zo ja, kunt u toelichten wat er nu verder gebeurt?</text:p>
      <text:p text:style-name="ifm_p_mt.3.76mm_ifm">Vraag 4</text:p>
      <text:p text:style-name="ifm_p_ifm">Deelt u de mening dat het gif dat antisemitisme heet zwaar aangepakt dient te worden? Zo ja, hoe wordt in dit geval concreet opgetreden?</text:p>
      <text:p text:style-name="ifm_p_mt.3.76mm_ifm">Vraag 5</text:p>
      <text:p text:style-name="ifm_p_ifm">Klopt het dat ADO Den Haag afstand heeft genomen van de acties van de eigen zogenaamde «supporters»? Heeft u contact gehad met de club?</text:p>
      <text:p text:style-name="ifm_p_mt.3.76mm_ifm">Vraag 6</text:p>
      <text:p text:style-name="ifm_p_ifm">Deelt u de mening dat mensen die zich schuldig maken aan dergelijk gedrag niet alleen strafrechtelijk vervolgd moeten worden, maar ook levenslang in het hele land een stadionverbod moeten krijgen? Zo ja, gaat u hierover het gesprek aan met ADO Den Haag en de Koninklijke Nederlandse Voetbalbond (KNVB) om ervoor te zorgen dat dit ook daadwerkelijk gebeurt en de stadionverboden gehandhaafd worden? Zo nee, waarom niet?</text:p>
      <text:p text:style-name="ifm_p_mt.3.76mm_ifm">Vraag 7</text:p>
      <text:p text:style-name="ifm_p_ifm">Deelt u de mening dat zulke zogenaamde «supporters» het ook verpesten voor alle mensen die gewoon van een potje voetbal willen genieten, dus de echte supporters, en door dit soort verwerpelijk gedrag ook de dupe worden? Zou een generieke weigering van uitsupporters minder vaak toegepast hoeven worden, als stadionverboden voor dit soort figuren vaker uitgeschreven en beter gehandhaafd zoud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DO supporters bekladden Amsterdam’</dc:title>
    <meta:user-defined meta:name="OVERHEIDop.ParlID/DC.identifier">kv-tk-2019Z03785</meta:user-defined>
    <meta:user-defined meta:name="OVERHEIDop.vraagnummer">2019Z03785</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indiener">R.J. (Rudmer) Heerema</meta:user-defined>
    <meta:user-defined meta:name="OVERHEIDop.indiener">D. Yesilgöz-Zegerius</meta:user-defined>
    <meta:user-defined meta:name="OVERHEIDop.vergaderjaar">2018-2019</meta:user-defined>
    <meta:user-defined meta:name="DCTERMS.W3CDTF/OVERHEIDop.datumIndiening">2019-02-25</meta:user-defined>
    <meta:user-defined meta:name="OVERHEID.StatenGeneraal/DC.creator">Tweede Kamer der Staten-Generaal</meta:user-defined>
    <dc:language>nl</dc:language>
    <meta:user-defined meta:name="DCTERMS.alternative"/>
    <meta:user-defined meta:name="DC.title">Het bericht ‘ADO supporters bekladden Amsterdam’</meta:user-defined>
    <meta:user-defined meta:name="DCTERMS.W3CDTF/DCTERMS.available">2019-02-25</meta:user-defined>
    <meta:user-defined meta:name="OVERHEIDop.publicationName">Kamervragen zonder antwoord</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