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78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784</text:p>
      <text:p text:style-name="P2">Vragen van het lid <text:span text:style-name="T1">Aukje de Vries</text:span> (VVD) aan de Minister van Financiën over <text:span text:style-name="T2">het opiniestuk van eurocommissaris Moscovici in de Financial Times</text:span> (ingezonden 25 februari 2019).</text:p>
      <text:p text:style-name="P1">Vraag 1</text:p>
      <text:p text:style-name="Basis">Bent u bekend met het opiniestuk «The European Commission is political – it has no other choice», geschreven door eurocommissaris Moscovici, verantwoordelijk voor begrotingstoezicht, in de Financial Times?<text:note text:id="ftn1" text:note-class="footnote"><text:note-citation text:label="1 ">1 </text:note-citation><text:note-body><text:p text:style-name="P3">Financial Times d.d. 22 februari 2019</text:p></text:note-body></text:note> Wat is uw algemene reactie op dit opiniestuk?</text:p>
      <text:p text:style-name="P1">Vraag 2</text:p>
      <text:p text:style-name="Basis">Deelt u de mening dat de taak van de Europese Commissie is om objectief toe te zien op handhaving van de afspraken en de verdragen, zoals de begrotingsregels en -afspraken?</text:p>
      <text:p text:style-name="P1">Vraag 3</text:p>
      <text:p text:style-name="Basis">Hoe past de opmerking dat «de politieke context» meegenomen moet worden in het beoordelen van begrotingen binnen de afgesproken begrotingsregels? Wat is precies «de politieke context»? Hoe wordt voorkomen dat de objectieve begrotingsregels hiermee volstrekt subjectief gewogen worden? Bent u van mening dat hiermee de begrotingsregels ondergraven worden?</text:p>
      <text:p text:style-name="P1">Vraag 4</text:p>
      <text:p text:style-name="Basis">Wat vindt u van de opmerking dat de begrotingsregels met «constrained discretion» moeten worden toegepast? Wat is «constrained discretion»?</text:p>
      <text:p text:style-name="P1">Vraag 5</text:p>
      <text:p text:style-name="Basis">Wat is precies het verschil tussen niet «bending the rules» en «flexibility»?</text:p>
      <text:p text:style-name="P1">Vraag 6</text:p>
      <text:p text:style-name="Basis">Wat was er precies «flexibel» en niet «bending the rules» aan hoe de Commissie Italië heeft beoordeeld met een te hoog begrotingstekort?</text:p>
      <text:p text:style-name="P1">Vraag 7</text:p>
      <text:p text:style-name="Basis"><text:soft-page-break/>Wat was er precies «flexibel» en niet «bending the rules» aan hoe de Commissie Frankrijk heeft beoordeeld met een te hoog begrotingstekort?</text:p>
      <text:p text:style-name="P1">Vraag 8</text:p>
      <text:p text:style-name="Basis">Deelt u de mening dat deze beide casussen geen «borderline calls» waren, zoals Moscovici ze beschrijft, maar evidente schendingen van het Stabiliteits- en Groeipact (SGP)?</text:p>
      <text:p text:style-name="P1">Vraag 9</text:p>
      <text:p text:style-name="Basis">Hoe verloopt het proces over de vereenvoudiging en hervorming van het SGP? Wat is het krachtenveld? Welke rol speelt de Commissie hierin en wat is haar standpunt?</text:p>
      <text:p text:style-name="P1">Vraag 10</text:p>
      <text:p text:style-name="Basis">Deelt u de mening dat alleen met een objectieve handhaving van de afspraken en begrotingsregels de geloofwaardigheid van de euro duurzaam geborgd kan blijven?</text:p>
      <text:p text:style-name="P1">Vraag 11</text:p>
      <text:p text:style-name="Basis">Deelt het kabinet de mening dat dit artikel van eurocommissaris Moscovici wederom bevestigt dat de handhavende taken van de Commissie afgesplitst moeten worden en ondergebracht bij een onafhankelijke handha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iniestuk van eurocommissaris Moscovici in de Financial Times</dc:title>
    <dc:language>nl</dc:language>
    <meta:document-statistic meta:table-count="1" meta:image-count="0" meta:object-count="0" meta:page-count="2" meta:paragraph-count="33" meta:word-count="380" meta:character-count="2488"/>
    <dc:date>2019-02-27T08:00:01.11</dc:date>
    <meta:editing-duration>PT3S</meta:editing-duration>
    <meta:editing-cycles>1</meta:editing-cycles>
    <meta:user-defined meta:name="DC.title">Het opiniestuk van eurocommissaris Moscovici in de Financial Times</meta:user-defined>
    <meta:user-defined meta:name="DCTERMS.W3CDTF/DCTERMS.available">2019-02-25</meta:user-defined>
    <meta:user-defined meta:name="DCTERMS.W3CDTF/DCTERMS.issued">2019-02-25</meta:user-defined>
    <meta:user-defined meta:name="DCTERMS.W3CDTF/OVERHEIDop.datumIndiening">2019-02-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9Z03784</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784</meta:user-defined>
  </office:meta>
</office:document-meta>
</file>