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7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780</text:p>
      <text:p text:style-name="ifm_p_font.roman_mt.3.76mm_ifm">Vragen van de leden <text:span text:style-name="ifm_span_font.bold_ifm">Koerhuis</text:span> en <text:span text:style-name="ifm_span_font.bold_ifm">Laan-Geselschap</text:span> (VVD) aan de Ministers van Binnenlandse Zaken en Koninkrijksrelaties en van Justitie en Veiligheid over <text:span text:style-name="ifm_span_font.italic_ifm">illegale bewoning op vakantieparken</text:span> (ingezonden 25 februari 2019).</text:p>
      <text:p text:style-name="ifm_p_mt.3.76mm_ifm">Vraag 1</text:p>
      <text:p text:style-name="ifm_p_ifm">Herinnert u zich uw antwoorden op de Kamervragen<text:note text:id="ID-2019Z03780-d37e61" text:note-class="footnote"><text:note-citation text:label="1 ">1</text:note-citation><text:note-body><text:p text:style-name="ifm_p_font.normal_size.6.93pt_mt..5mm_indent.-0.1161in_mleft.0.1161in_ifm">Aanhangsel Handelingen, vergaderjaar 2018–2019, nr. 1650</text:p></text:note-body></text:note> over het bericht «Duizenden bewoners vakantieparken illegaal»?<text:note text:id="ID-2019Z03780-d37e70" text:note-class="footnote"><text:note-citation text:label="2 ">2</text:note-citation><text:note-body><text:p text:style-name="ifm_p_font.normal_size.6.93pt_mt..5mm_indent.-0.1161in_mleft.0.1161in_ifm">https://www.telegraaf.nl/nieuws/2851510/duizenden-bewoners-vakantieparken-illegaal?utm_source=google&amp;utm_medium=organic</text:p></text:note-body></text:note></text:p>
      <text:p text:style-name="ifm_p_mt.3.76mm_ifm">Vraag 2</text:p>
      <text:p text:style-name="ifm_p_ifm">Welke consequenties verbindt u aan de constateringen van ZKA Leisure Consultants dat een derde van de vakantieparken geen toeristisch toekomstperspectief heeft en dat op een kleine tien procent sprake zou zijn van een ernstige en verontrustende veiligheids- en leefbaarheidsproblematiek?</text:p>
      <text:p text:style-name="ifm_p_mt.3.76mm_ifm">Vraag 3</text:p>
      <text:p text:style-name="ifm_p_ifm">Wat is nu het tijdpad om de structurele problematiek van de vakantieparken terug te dringen?</text:p>
      <text:p text:style-name="ifm_p_mt.3.76mm_ifm">Vraag 4</text:p>
      <text:p text:style-name="ifm_p_ifm">Deelt u de mening dat de aanpak van de ernstige en verontrustende veiligheids- en leefbaarheidsproblematiek de hoogste prioriteit heeft hierbij?</text:p>
      <text:p text:style-name="ifm_p_mt.3.76mm_ifm">Vraag 5</text:p>
      <text:p text:style-name="ifm_p_ifm">Kunt u, naar aanleiding van uw antwoord op voornoemde Kamervragen<text:note text:id="ID-2019Z03780-d37e61a" text:note-class="footnote"><text:note-citation text:label="3 ">3</text:note-citation><text:note-body><text:p text:style-name="ifm_p_font.normal_size.6.93pt_mt..5mm_indent.-0.1161in_mleft.0.1161in_ifm">Aanhangsel Handelingen, vergaderjaar 2018–2019, nr. 1650</text:p></text:note-body></text:note> dat er pilots zijn gestart om beter zicht te krijgen op de ondermijningsproblematiek, aangeven wanneer de Kamer een verbeterd beeld van de omvang van deze ondermijningsproblematiek tegemoet kan zien?</text:p>
      <text:p text:style-name="ifm_p_mt.3.76mm_ifm">Vraag 6</text:p>
      <text:p text:style-name="ifm_p_ifm">Kunt u, naar aanleiding van uw antwoord op voornoemde Kamervragen<text:note text:id="ID-2019Z03780-d37e109" text:note-class="footnote"><text:note-citation text:label="4 ">4</text:note-citation><text:note-body><text:p text:style-name="ifm_p_font.normal_size.6.93pt_mt..5mm_indent.-0.1161in_mleft.0.1161in_ifm">Aanhangsel Handelingen, vergaderjaar 2018–2019, nr. 1650</text:p></text:note-body></text:note> dat u een «informatie fundament» ondersteunt voor gemeenten, aangeven wat dat informatie fundament exact is?</text:p>
      <text:p text:style-name="ifm_p_mt.3.76mm_ifm">Vraag 7</text:p>
      <text:p text:style-name="ifm_p_ifm">Wanneer er in de toekomst – op daarvoor geschikte vakantieparken – de bestemming van vakantiewoningen wordt gewijzigd in gewone woningen, stijgen dan de waarden van deze woningen? Hoe is in het informatie fundament geborgd dat gemeenten bijvoorbeeld speculatie op deze waardestijgingen kunnen voorkomen?</text:p>
      <text:p text:style-name="ifm_p_mt.3.76mm_ifm">Vraag 8</text:p>
      <text:p text:style-name="ifm_p_ifm">Kan er in de toekomst – op daarvoor geschikte vakantieparken – de bestemming van vakantiewoningen ook worden gewijzigd om gelijkvloerse zorgwoningen in een groene omgeving te realiseren? Zo ja, hoe is in het informatie fundament geborgd dat gemeenten dat kunnen doen? Zo nee, bent u bereid om dit alsnog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llegale bewoning op vakantieparken</dc:title>
    <meta:user-defined meta:name="OVERHEIDop.ParlID/DC.identifier">kv-tk-2019Z03780</meta:user-defined>
    <meta:user-defined meta:name="OVERHEIDop.vraagnummer">2019Z03780</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indiener">D.A.N. Koerhuis</meta:user-defined>
    <meta:user-defined meta:name="OVERHEIDop.vergaderjaar">2018-2019</meta:user-defined>
    <meta:user-defined meta:name="DCTERMS.W3CDTF/OVERHEIDop.datumIndiening">2019-02-25</meta:user-defined>
    <meta:user-defined meta:name="OVERHEID.StatenGeneraal/DC.creator">Tweede Kamer der Staten-Generaal</meta:user-defined>
    <dc:language>nl</dc:language>
    <meta:user-defined meta:name="DCTERMS.alternative"/>
    <meta:user-defined meta:name="DC.title">Illegale bewoning op vakantieparken</meta:user-defined>
    <meta:user-defined meta:name="DCTERMS.W3CDTF/DCTERMS.available">2019-02-25</meta:user-defined>
    <meta:user-defined meta:name="OVERHEIDop.publicationName">Kamervragen zonder antwoord</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Huisvesting | Organisatie en beleid</meta:user-defined>
    <meta:user-defined meta:name="OVERHEIDop.versieInformatie"/>
  </office:meta>
</office:document-meta>
</file>