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75</text:p>
      <text:p text:style-name="ifm_p_font.roman_mt.3.76mm_ifm">Vragen van het lid <text:span text:style-name="ifm_span_font.bold_ifm">Wiersma</text:span> (VVD) aan de Minister van Sociale Zaken en Werkgelegenheid over <text:span text:style-name="ifm_span_font.italic_ifm">de berichten «FNV daagt onlinebezorger Picnic voor de rechter» en «Picnic bijt van zich af in conflict met FNV»</text:span> (ingezonden 25 februari 2019).</text:p>
      <text:p text:style-name="ifm_p_mt.3.76mm_ifm">Vraag 1</text:p>
      <text:p text:style-name="ifm_p_ifm">Bent u bekend met de artikelen «FNV daagt onlinebezorger Picnic voor de rechter»<text:note text:id="n1" text:note-class="footnote"><text:note-citation text:label="1 ">1</text:note-citation><text:note-body><text:p text:style-name="ifm_p_font.normal_size.6.93pt_mt..5mm_indent.-0.1161in_mleft.0.1161in_ifm">https://nos.nl/artikel/2272858-fnv-daagt-onlinebezorger-picnic-voor-de-rechter.html</text:p></text:note-body></text:note> en «Picnic bijt van zich af in conflict met FNV»?<text:note text:id="n2" text:note-class="footnote"><text:note-citation text:label="2 ">2</text:note-citation><text:note-body><text:p text:style-name="ifm_p_font.normal_size.6.93pt_mt..5mm_indent.-0.1161in_mleft.0.1161in_ifm">https://fd.nl/ondernemen/1290294/picnic-bijt-van-zich-af-in-conflict-met-fnv</text:p></text:note-body></text:note></text:p>
      <text:p text:style-name="ifm_p_mt.3.76mm_ifm">Vraag 2</text:p>
      <text:p text:style-name="ifm_p_ifm">Hoe beziet u de discussie tussen de Federatie Nederlandse Vakbeweging (FNV) en PicNic in het bredere licht van de snelle veranderingen op de arbeidsmarkt en de behoefte aan passende regels en afspraken? Hoe ziet u uw rol als Minister in dit soort discussies? Welke te zetten stappen zijn er wat u betreft nu nodig om beter aan te sluiten bij de wensen van nieuwe bedrijven en de mensen die daar werken?</text:p>
      <text:p text:style-name="ifm_p_mt.3.76mm_ifm">Vraag 3</text:p>
      <text:p text:style-name="ifm_p_ifm">Wat vindt u van de oproep om voor de nieuwe sector e-commerce te kijken naar een eigen collectieve arbeidsovereenkomst (cao)? Wat is uw indruk van de bereidwilligheid van bonden om op die manier tegemoet te komen aan nieuwe wensen op de (arbeids)markt?</text:p>
      <text:p text:style-name="ifm_p_mt.3.76mm_ifm">Vraag 4</text:p>
      <text:p text:style-name="ifm_p_ifm">Deelt u de mening dat eindeloze juridisering en rechtszaken, zoals we ook zien in het geval van Deliveroo, niet bijdragen aan enerzijds belangrijke innovatie en nieuwe bedrijvigheid en anderzijds de behoefte aan goede bescherming en zekerheid voor werkenden?</text:p>
      <text:p text:style-name="ifm_p_ifm">Deelt u de mening dat u als Minister in deze een mediator-rol kan vervullen om partijen gezamenlijk aan tafel te krijgen en in het belang van werkenden over eigen taboes heen te laten stappen?</text:p>
      <text:p text:style-name="ifm_p_mt.3.76mm_ifm">Vraag 6</text:p>
      <text:p text:style-name="ifm_p_ifm">Ziet u mogelijkheden voor bonden en bedrijven in de sector e-commerce om met eigen en meer passende collectieve afspraken te komen?</text:p>
      <text:p text:style-name="ifm_p_mt.3.76mm_ifm">Vraag 7</text:p>
      <text:p text:style-name="ifm_p_ifm">Bent u bereid, gezien de mogelijke rechtsgang, snel in gesprek te gaan met beide partijen en dez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FNV daagt onlinebezorger Picnic voor de rechter’ en ‘Picnic bijt van zich af in conflict met FNV’</dc:title>
    <meta:user-defined meta:name="OVERHEIDop.ParlID/DC.identifier">kv-tk-2019Z03775</meta:user-defined>
    <meta:user-defined meta:name="OVERHEIDop.vraagnummer">2019Z03775</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De berichten ‘FNV daagt onlinebezorger Picnic voor de rechter’ en ‘Picnic bijt van zich af in conflict met FNV’</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