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72</text:p>
      <text:p text:style-name="ifm_p_font.roman_mt.3.76mm_ifm">Vragen van de leden <text:span text:style-name="ifm_span_font.bold_ifm">Van Raan</text:span> en <text:span text:style-name="ifm_span_font.bold_ifm">Van Kooten-Arissen</text:span> (Partij voor de Dieren) aan de Ministers van Economische Zaken en Klimaat, Binnenlandse Zaken en Koninkrijksrelaties en van Buitenlandse Zaken over <text:span text:style-name="ifm_span_font.italic_ifm">de berichten dat verschillende buitenlandse steden een klimaatnoodtoestand hebben uitgeroepen</text:span> (ingezonden 25 februari 2019).</text:p>
      <text:p text:style-name="ifm_p_mt.3.76mm_ifm">Vraag 1</text:p>
      <text:p text:style-name="ifm_p_ifm">Kent u de berichtgeving over het, in uiteenlopende bewoordingen, uitroepen van de klimaatnoodtoestand door onder andere Basel<text:note text:id="ID-2019Z03772-d37e61" text:note-class="footnote"><text:note-citation text:label="1 ">1</text:note-citation><text:note-body><text:p text:style-name="ifm_p_font.normal_size.6.93pt_mt..5mm_indent.-0.1161in_mleft.0.1161in_ifm">https://www.nzz.ch/schweiz/schuelerstreik-zeigt-wirkung-basel-ruft-klimanotstand-aus-ld.1461370</text:p></text:note-body></text:note>, Vancouver<text:note text:id="ID-2019Z03772-d37e70" text:note-class="footnote"><text:note-citation text:label="2 ">2</text:note-citation><text:note-body><text:p text:style-name="ifm_p_font.normal_size.6.93pt_mt..5mm_indent.-0.1161in_mleft.0.1161in_ifm">https://nationalpost.com/news/canada/vancouver-councillors-unanimously-approve-motion-declaring-climate-emergency</text:p></text:note-body></text:note> en Londen<text:note text:id="ID-2019Z03772-d37e79" text:note-class="footnote"><text:note-citation text:label="3 ">3</text:note-citation><text:note-body><text:p text:style-name="ifm_p_font.normal_size.6.93pt_mt..5mm_indent.-0.1161in_mleft.0.1161in_ifm">https://www.theguardian.com/uk-news/2018/dec/11/london-mayor-sadiq-khan-city-climate-emergency</text:p></text:note-body></text:note>?</text:p>
      <text:p text:style-name="ifm_p_mt.3.76mm_ifm">Vraag 2</text:p>
      <text:p text:style-name="ifm_p_ifm">Kunt u voor deze steden inzichtelijk maken wat het beoogde effect is van het uitroepen van de klimaatnoodtoestand op het overhevelen of verruimen van lokale en nationale bevoegdheden om actie te ondernemen tegen klimaatverandering?</text:p>
      <text:p text:style-name="ifm_p_mt.3.76mm_ifm">Vraag 3</text:p>
      <text:p text:style-name="ifm_p_ifm">Kunt u inzichtelijk maken wat daarvan de juridische en democratische consequenties zijn voor Zwitserland, Canada en het Verenigd Koninkrijk?</text:p>
      <text:p text:style-name="ifm_p_mt.3.76mm_ifm">Vraag 4</text:p>
      <text:p text:style-name="ifm_p_ifm">Kunt u inzichtelijk maken in hoeverre Nederlandse gemeenten, waterschappen en provincies op dergelijke wijze geholpen zouden kunnen worden met het versneld in gang zetten van klimaatmaatregelen?</text:p>
      <text:p text:style-name="ifm_p_mt.3.76mm_ifm">Vraag 5</text:p>
      <text:p text:style-name="ifm_p_ifm">Kunt u inzichtelijk maken wat daarvan de juridische en democratische consequenties zouden zijn?</text:p>
      <text:p text:style-name="ifm_p_mt.3.76mm_ifm">Vraag 6</text:p>
      <text:p text:style-name="ifm_p_ifm">Ziet u het als optie om, gezien de acute noodzaak om extra maatregelen te nemen in het kader van de Urgendadoelstelling, ook in Nederland de klimaatnoodtoestand uit te 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verschillende buitenlandse steden een klimaatnoodtoestand hebben uitgeroepen</dc:title>
    <meta:user-defined meta:name="OVERHEIDop.ParlID/DC.identifier">kv-tk-2019Z03772</meta:user-defined>
    <meta:user-defined meta:name="OVERHEIDop.vraagnummer">2019Z03772</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indiener">L. van Raan</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berichten dat verschillende buitenlandse steden een klimaatnoodtoestand hebben uitgeroep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