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77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771</text:p>
      <text:p text:style-name="P2">Vragen van de leden <text:span text:style-name="T1">Kuiken</text:span>, <text:span text:style-name="T1">Kerstens</text:span> en <text:span text:style-name="T1">Gijs van Dijk</text:span> (allen PvdA) aan de Ministers van Binnenlandse Zaken en Koninkrijksrelaties, van Justitie en Veiligheid en voor Medische Zorg over <text:span text:style-name="T2">zich ADO-supporters noemende personen die onder ander het monument De Dokwerker in Amsterdam hebben beklad</text:span> (ingezonden 25 februari 2019).</text:p>
      <text:p text:style-name="P1">Vraag 1</text:p>
      <text:p text:style-name="Basis">Kent u het bericht «ADO neemt afstand van vandalisme in Amsterdam: Respectloos en triest»<text:note text:id="ftn1" text:note-class="footnote"><text:note-citation text:label="1 ">1 </text:note-citation><text:note-body><text:p text:style-name="P3">https://www.ad.nl/den-haag/ado-neemt-afstand-van-vandalisme-in-amsterdam-respectloos-en-triest~aff094ad/</text:p></text:note-body></text:note>?</text:p>
      <text:p text:style-name="P1">Vraag 2</text:p>
      <text:p text:style-name="Basis">Voelt ook u gevoelens van afschuw en woede als u leest over deze misdragingen van deze zich ADO-supporters noemende types?</text:p>
      <text:p text:style-name="P1">Vraag 3</text:p>
      <text:p text:style-name="Basis">Is er aangifte gedaan bij de politie en heeft dit tot opsporing geleid dan wel is er sprake van ambtshalve vervolging? Zo ja, wat is de stand van het onderzoek? Om welke strafbare feiten kan het in dit verband gaan?</text:p>
      <text:p text:style-name="P1">Vraag 4</text:p>
      <text:p text:style-name="Basis">Zijn er camerabeelden van verdachten gemaakt? Zo ja, onder welke voorwaarden mogen die voor opsporingsdoeleinden gebruikt worden? In welke gevallen mogen ze in het kader van die opvolging aan het publiek worden getoond?</text:p>
      <text:p text:style-name="P1">Vraag 5</text:p>
      <text:p text:style-name="Basis">Wilt u als de daders opgepakt zijn, zo dat al nodig is, met de burgemeester van hun woonplaats in overleg treden om van hem of haar te horen of er een bestuurlijke maatregel waaronder een meldplicht of gebiedsverbod opgelegd gaat worden?</text:p>
      <text:p text:style-name="P1">Vraag 6</text:p>
      <text:p text:style-name="Basis">Wilt u eveneens, zo dat al nodig is, met ADO Den Haag in overleg treden om te horen of er een levenslang stadionverbod opgelegd gaat worden?</text:p>
      <text:p text:style-name="P1"><text:soft-page-break/>Vraag 7</text:p>
      <text:p text:style-name="Basis">Kent u meer signalen van antisemitisme in verband met sport? Zo ja, wat is de aard en de omvang van die signalen? Zo nee, acht u het wenselijk om dit wel bij te gaan houden?</text:p>
      <text:p text:style-name="P1">Vraag 8</text:p>
      <text:p text:style-name="Basis">Wat wordt er gedaan tegen antisemitisme, racisme en discriminatie in verband met sport? Acht u dit afdoende? Zo nee, waarom niet en wat moet er meer gebe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ver zich ADO-supporters noemende personen die onder ander het monument De Dokwerker in Amsterdam hebben beklad</dc:title>
    <dc:language>nl</dc:language>
    <meta:document-statistic meta:table-count="1" meta:image-count="0" meta:object-count="0" meta:page-count="2" meta:paragraph-count="27" meta:word-count="333" meta:character-count="2067"/>
    <dc:date>2019-02-27T07:36:00.53</dc:date>
    <meta:editing-duration>PT4S</meta:editing-duration>
    <meta:editing-cycles>1</meta:editing-cycles>
    <meta:user-defined meta:name="DC.title">Over zich ADO-supporters noemende personen die onder ander het monument De Dokwerker in Amsterdam hebben beklad</meta:user-defined>
    <meta:user-defined meta:name="DCTERMS.W3CDTF/DCTERMS.available">2019-02-25</meta:user-defined>
    <meta:user-defined meta:name="DCTERMS.W3CDTF/DCTERMS.issued">2019-02-25</meta:user-defined>
    <meta:user-defined meta:name="DCTERMS.W3CDTF/OVERHEIDop.datumIndiening">2019-02-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9Z03771</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771</meta:user-defined>
  </office:meta>
</office:document-meta>
</file>