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69</text:p>
      <text:p text:style-name="ifm_p_font.roman_mt.3.76mm_ifm">Vragen van het lid <text:span text:style-name="ifm_span_font.bold_ifm">Markuszower</text:span> (PVV) aan de Minister van Justitie en Veiligheid over <text:span text:style-name="ifm_span_font.italic_ifm">het bericht «Albanese moordenaar ontloopt uitlevering»</text:span> (ingezonden 25 februari 2019).</text:p>
      <text:p text:style-name="ifm_p_mt.3.76mm_ifm">Vraag 1</text:p>
      <text:p text:style-name="ifm_p_ifm">Kent u dit bericht «Albanese moordenaar ontloopt uitlevering»?<text:note text:id="ID-2019Z03769-d37e58" text:note-class="footnote"><text:note-citation text:label="1 ">1</text:note-citation><text:note-body><text:p text:style-name="ifm_p_font.normal_size.6.93pt_mt..5mm_indent.-0.1161in_mleft.0.1161in_ifm">Telegraaf, 22 februari 2019</text:p></text:note-body></text:note></text:p>
      <text:p text:style-name="ifm_p_mt.3.76mm_ifm">Vraag 2</text:p>
      <text:p text:style-name="ifm_p_ifm">Deelt u de mening dat er iets goed mis is met ons rechtssysteem als een gevaarlijke Albanese moordenaar straks vrij rondloopt in Nederland, alleen maar omdat een paar knettergekke rechters de rechten van een moordenaar belangrijker vinden dan de veiligheid van de Nederlandse samenleving? Zo nee, waarom niet?</text:p>
      <text:p text:style-name="ifm_p_mt.3.76mm_ifm">Vraag 3</text:p>
      <text:p text:style-name="ifm_p_ifm">Beseft u dat u de Minister van Justitie en Veiligheid van Nederland bent, en niet de Minister van Albanese criminelen die dankzij slinkse advocaten de wet proberen te omzeilen? Zo ja, bent u bereid deze crimineel met de grootste spoed uit te zetten naar Albanië?</text:p>
      <text:p text:style-name="ifm_p_mt.3.76mm_ifm">Vraag 4</text:p>
      <text:p text:style-name="ifm_p_ifm">Bent u bereid het Europees Verdrag voor de Rechten van de Mens (EVRM) op te zeggen, zodat Nederland niet meer vastzit aan gekke regels waardoor ’s werelds meest gevaarlijke moordenaars in Nederland vrij rond kunnen lopen? Bent u bereid, vooruitlopend op het opzeggen van het EVRM, deze gevaarlijke moordenaar direct uit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banese moordenaar ontloopt uitlevering’</dc:title>
    <meta:user-defined meta:name="OVERHEIDop.ParlID/DC.identifier">kv-tk-2019Z03769</meta:user-defined>
    <meta:user-defined meta:name="OVERHEIDop.vraagnummer">2019Z03769</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bericht ‘Albanese moordenaar ontloopt uitlevering’</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