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3768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3768</text:p>
      <text:p text:style-name="P2">Vragen van de leden <text:span text:style-name="T1">Beckerman</text:span> en <text:span text:style-name="T1">Jasper van Dijk</text:span> (beiden SP) aan de ministers van Binnenlandse Zaken en Koninkrijksrelaties en van Sociale Zaken en Werkgelegenheid over <text:span text:style-name="T2">huren in Hellevoetsluis</text:span> (ingezonden 25 februari 2019).</text:p>
      <text:p text:style-name="P1">Vraag 1</text:p>
      <text:p text:style-name="Basis">Kent u het bericht dat de huurprijzen in Hellevoetsluis naar ongekende hoogte zijn gestegen?<text:note text:id="ftn1" text:note-class="footnote"><text:note-citation text:label="1 ">1 </text:note-citation><text:note-body><text:p text:style-name="P3">https://www.ad.nl/voorne-putten/prijs-huurwoningen-in-hellevoetsluis-naar-ongekende-hoogte~a26b3a29/</text:p></text:note-body></text:note> Wat is uw reactie daarop?</text:p>
      <text:p text:style-name="P1">Vraag 2</text:p>
      <text:p text:style-name="Basis">Hoe verklaart u dat een normale eengezinswoning in Hellevoetsluis ruim 2 duizend euro per maand kost en een vakantiehuisje 3 duizend euro per maand, en wat gaan de gemeente en u daar tegen doen?</text:p>
      <text:p text:style-name="P1">Vraag 3</text:p>
      <text:p text:style-name="Basis">Wat zijn de oorzaken van de schaarste aan betaalbare huurwoningen in Hellevoetsluis, en in hoeverre hebben bedrijven in het Rotterdamse haven- en industriegebied en de glastuinbouw op Voorne-Putten daar een aandeel in aangezien zij arbeidsmigranten inhuren die woonruimte nodig hebben net als permanente inwoners?</text:p>
      <text:p text:style-name="P1">Vraag 4</text:p>
      <text:p text:style-name="Basis">Hoe lang zijn de zoek- en wachttijden voor sociale huurwoningen in Hellevoetsluis en op Voorne-Putten?</text:p>
      <text:p text:style-name="P1">Vraag 5</text:p>
      <text:p text:style-name="Basis">Hoe zijn de woonomstandigheden van arbeidsmigranten op Voorne-Putten? Zijn deze betaalbaar en veilig aangezien de hoge huurprijzen en de woningnood doen vermoeden dat er (te)veel mensen in een woning of met (te)velen in een vakantiehuisje worden gehuisvest?<text:note text:id="ftn2" text:note-class="footnote"><text:note-citation text:label="2 ">2 </text:note-citation><text:note-body><text:p text:style-name="P3">https://www.ad.nl/voorne-putten/toeristen-hebben-flink-wat-te-stellen-met-arbeidsmigranten~aaf9f301/</text:p></text:note-body></text:note></text:p>
      <text:p text:style-name="P1">Vraag 6</text:p>
      <text:p text:style-name="Basis">Wat is uw reactie op het pleidooi van CDA-gedeputeerde Blom om soepeler om te gaan met de permanente bewoning van vakantieparken, en verhoudt dit zich tot uw Actie-agenda vakantieparken?</text:p>
      <text:p text:style-name="P1"><text:soft-page-break/>Vraag 7</text:p>
      <text:p text:style-name="Basis">Waarom kan u op eerder Kamervragen over Loon op Zand geen antwoord geven op de vraag of er sprake is van uitbuiting? In hoeverre is er sprake van uitbuiting op Voorne -Putten in de woonomstandigheden?<text:note text:id="ftn3" text:note-class="footnote"><text:note-citation text:label="3 ">3 </text:note-citation><text:note-body><text:p text:style-name="P3">Aanhangsel Handelingen, vergaderjaar 2018–2019, nr. 1580</text:p></text:note-body></text:note></text:p>
      <text:p text:style-name="P1">Vraag 8</text:p>
      <text:p text:style-name="Basis">Bent u van mening dat gemeenten, provincies en de landelijke overheid voldoende zicht op hebben op de woon- en werkomstandigheden van arbeidsmigranten? Kunt u uw antwoord toelichten?</text:p>
      <text:p text:style-name="P1">Vraag 9</text:p>
      <text:p text:style-name="Basis">Waarom kunt u geen recentere cijfers geven over de aantallen arbeidsmigranten dan de 337 duizend eind 2016? Waarom weet u niet wat de behoefte is aan passende huisvesting voor arbeidsmigranten, en wat de prognose voor de komende jaren is? Bent u bereid hier onderzoek naar te doen? Kunt u uw antwoord toelichten?</text:p>
      <text:p text:style-name="P1">Vraag 10</text:p>
      <text:p text:style-name="Basis">Wilt u deze vragen stuk voor stuk beantwoorden en niet combineren, zoals u bij eerdere vragen heeft geda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uren in Hellevoetsluis</dc:title>
    <dc:language>nl</dc:language>
    <meta:document-statistic meta:table-count="1" meta:image-count="0" meta:object-count="0" meta:page-count="2" meta:paragraph-count="33" meta:word-count="404" meta:character-count="2754"/>
    <dc:date>2019-02-26T17:48:16.22</dc:date>
    <meta:editing-duration>PT11S</meta:editing-duration>
    <meta:editing-cycles>1</meta:editing-cycles>
    <meta:user-defined meta:name="DC.title">Huren in Hellevoetsluis</meta:user-defined>
    <meta:user-defined meta:name="DCTERMS.W3CDTF/DCTERMS.available">2019-02-25</meta:user-defined>
    <meta:user-defined meta:name="DCTERMS.W3CDTF/DCTERMS.issued">2019-02-25</meta:user-defined>
    <meta:user-defined meta:name="DCTERMS.W3CDTF/OVERHEIDop.datumIndiening">2019-02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Huisvesting | Huren en verhuren</meta:user-defined>
    <meta:user-defined meta:name="OVERHEIDop.KamervraagTypen/DC.type" meta:value-type="string">Schriftelijke vragen</meta:user-defined>
    <meta:user-defined meta:name="OVERHEIDop.ParlID/DC.identifier" meta:value-type="string">kv-tk-2019Z03768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3768</meta:user-defined>
  </office:meta>
</office:document-meta>
</file>