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66</text:p>
      <text:p text:style-name="ifm_p_font.roman_mt.3.76mm_ifm">Vragen van het lid <text:span text:style-name="ifm_span_font.bold_ifm">Van Nispen</text:span> (SP) aan de Minister voor Rechtsbescherming over <text:span text:style-name="ifm_span_font.italic_ifm">het bericht «het verhaal van Lisa» en het bericht dat de afhandeling van een artikel 12-zaak niet juist zou zijn geweest</text:span> (ingezonden 25 februari 2019).</text:p>
      <text:p text:style-name="ifm_p_mt.3.76mm_ifm">Vraag 1</text:p>
      <text:p text:style-name="ifm_p_ifm">Heeft u kennisgenomen van het onderzoek van Argos en de radio uitzending «Het verhaal van Lisa»?<text:note text:id="ID-2019Z03766-d37e58" text:note-class="footnote"><text:note-citation text:label="1 ">1</text:note-citation><text:note-body><text:p text:style-name="ifm_p_font.normal_size.6.93pt_mt..5mm_indent.-0.1161in_mleft.0.1161in_ifm">https://www.vpro.nl/argos/media/afleveringen/2018/Het-verhaal-van-Lisa.html</text:p></text:note-body></text:note> Heeft u hierop een reactie?</text:p>
      <text:p text:style-name="ifm_p_mt.3.76mm_ifm">Vraag 2</text:p>
      <text:p text:style-name="ifm_p_ifm">Wat is uw reactie op het bericht dat inmiddels een trauma-psycholoog bevestigt dat er cliënten zijn in GGZ-instellingen met vergelijkbare verhalen, waar ook geen strafrechtelijke vervolging is ingesteld?<text:note text:id="ID-2019Z03766-d37e73" text:note-class="footnote"><text:note-citation text:label="2 ">2</text:note-citation><text:note-body><text:p text:style-name="ifm_p_font.normal_size.6.93pt_mt..5mm_indent.-0.1161in_mleft.0.1161in_ifm">https://www.nporadio1.nl/achtergrond/14690-traumapsychologen-ingewikkelde-kindermisbruikzaken-onvoldoende-onderzocht</text:p></text:note-body></text:note></text:p>
      <text:p text:style-name="ifm_p_mt.3.76mm_ifm">Vraag 3</text:p>
      <text:p text:style-name="ifm_p_ifm">Heeft u ook kennisgenomen van het bericht over de behandeling van deze zaak door een rechter waarvan later bleek dat deze rechter een van de betrokkenen die beschuldigd werd ook persoonlijk kende?<text:note text:id="ID-2019Z03766-d37e87" text:note-class="footnote"><text:note-citation text:label="3 ">3</text:note-citation><text:note-body><text:p text:style-name="ifm_p_font.normal_size.6.93pt_mt..5mm_indent.-0.1161in_mleft.0.1161in_ifm">https://www.vpro.nl/argos/media/afleveringen/2019/Mocht-Haagse-rechter-oordelen-over-kindermisbruik-.html</text:p></text:note-body></text:note> Wat is uw reactie op de kritiek dat deze rechter zich terug had moeten trekken?<text:note text:id="ID-2019Z03766-d37e96" text:note-class="footnote"><text:note-citation text:label="4 ">4</text:note-citation><text:note-body><text:p text:style-name="ifm_p_font.normal_size.6.93pt_mt..5mm_indent.-0.1161in_mleft.0.1161in_ifm">AD, 16 februari 2019, https://www.ad.nl/binnenland/rechter-had-zich-uit-zaak-moeten-terugtrekken-vanwege-prive-contact-met-joris-demmink~a6e3662f/</text:p></text:note-body></text:note> Deelt u de mening dat deze gang van zaken niet goed is voor het vertrouwen in de rechtspraak?</text:p>
      <text:p text:style-name="ifm_p_mt.3.76mm_ifm">Vraag 4</text:p>
      <text:p text:style-name="ifm_p_ifm">Zijn de (gedrags)regels voor verschoning anders bij een artikel 12-procedure dan bij een inhoudelijke behandeling van een strafzaak? Zo ja, waarom, en acht u dit wenselijk?</text:p>
      <text:p text:style-name="ifm_p_mt.3.76mm_ifm">Vraag 5</text:p>
      <text:p text:style-name="ifm_p_ifm">Is het gebruikelijk in een artikel 12-procedure dat het slachtoffer niet gehoord wordt? Zo ja, waarom en vindt u het wenselijk dat in gevoelige zaken het slachtoffer dan wel de klager niet gehoord wordt? Zo nee, hoe verklaart u dan dat in het hierboven genoemde geval het slachtoffer en betrokkenen niet gehoord zijn?</text:p>
      <text:p text:style-name="ifm_p_mt.3.76mm_ifm">Vraag 6</text:p>
      <text:p text:style-name="ifm_p_ifm">Hoe kan het dat een advocaat die om uitstel van behandeling van de zaak had gevraagd plotseling een beslissing van de zaak thuisgestuurd kreeg, zonder dat zijn verzoek om uitstel in behandeling was genomen? Is dit de normale gang van zaken in een artikel 12-procedure? Zo ja, acht u dit wenselijk?</text:p>
      <text:p text:style-name="ifm_p_mt.3.76mm_ifm">Vraag 7</text:p>
      <text:p text:style-name="ifm_p_ifm">Aangezien in deze zaak het aantreffen van kinderporno op computers behandeld is als «apart feit», los van de aangifte van kindermisbruik, kunt u in algemene zin (los van deze zaak) de vraag beantwoorden of het niet in de rede ligt dat het aantreffen van kinderporno op computers als steunbewijs gebruikt kan worden in gerelateerde zaken, zoals de aangifte van kindermisbruik tegen dezelfde betrokken persoon of personen? Is het niet zo dat deze delicten geregeld samen gaan? Zijn hier richtlijnen voor bij de politie?</text:p>
      <text:p text:style-name="ifm_p_mt.3.76mm_ifm">Vraag 8</text:p>
      <text:p text:style-name="ifm_p_ifm">Ziet u, gelet op de vele ongerijmdheden, onduidelijkheden, en nieuwe feiten en inzichten in de zaak van Lisa die deels na de behandeling van de artikel 12-procdure bekend zijn geworden (zoals bijvoorbeeld de verklaring van twee gynaecologen dat na medisch onderzoek is gebleken dat het jonge meisje een bevalling heeft gehad), alsmede de gang van zaken van deze artikel 12-procedure zelf, (al dan niet juridische) mogelijkheden om deze zaak opnieuw en onafhankelijk te la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verhaal van Lisa’ en het bericht dat de afhandeling van een artikel 12-zaak niet juist zou zijn geweest</dc:title>
    <meta:user-defined meta:name="OVERHEIDop.ParlID/DC.identifier">kv-tk-2019Z03766</meta:user-defined>
    <meta:user-defined meta:name="OVERHEIDop.vraagnummer">2019Z0376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het verhaal van Lisa’ en het bericht dat de afhandeling van een artikel 12-zaak niet juist zou zijn geweest</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Strafrecht</meta:user-defined>
    <meta:user-defined meta:name="OVERHEIDop.versieInformatie"/>
  </office:meta>
</office:document-meta>
</file>