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5mm" text:anchor-type="page" text:anchor-page-number="1">
        <draw:text-box fo:min-height="0.2in">
          <text:p text:style-name="frillblok">kv-tk-2019Z0376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03763</text:p>
      <text:p text:style-name="ifm_p_font.roman_mt.3.76mm_ifm">Vragen van het lid <text:span text:style-name="ifm_span_font.bold_ifm">Van der Lee</text:span> (GroenLinks) aan de Minister van Economische Zaken en Klimaat over <text:span text:style-name="ifm_span_font.italic_ifm">het bericht dat van voorgestelde CO2-malus mogelijk niets overblijft als de ETS-prijs verder doorstijgt</text:span> (ingezonden 25 februari 2019).</text:p>
      <text:p text:style-name="ifm_p_mt.3.76mm_ifm">Vraag 1</text:p>
      <text:p text:style-name="ifm_p_ifm">Kent u het bericht «Met nieuwe PBL-cijfers daalt CO<text:span text:style-name="ifm_span_font.subscript_ifm">2</text:span>-boete naar nul»<text:note text:id="ID-2019Z03763-d37e58" text:note-class="footnote"><text:note-citation text:label="1 ">1</text:note-citation><text:note-body><text:p text:style-name="ifm_p_font.normal_size.6.93pt_mt..5mm_indent.-0.1161in_mleft.0.1161in_ifm">NRC Next, d.d. 22 februari 2019</text:p></text:note-body></text:note></text:p>
      <text:p text:style-name="ifm_p_mt.3.76mm_ifm">Vraag 2</text:p>
      <text:p text:style-name="ifm_p_ifm">Hoe interpreteert u de tekst uit het Klimaatakkoord over de voorgestelde CO<text:span text:style-name="ifm_span_font.subscript_ifm">2</text:span>-malus?</text:p>
      <text:p text:style-name="ifm_p_mt.3.76mm_ifm">Vraag 3</text:p>
      <text:p text:style-name="ifm_p_ifm">Komt volgens u deze boete als hij in de toekomst opgelegd wordt aan een bedrijf bovenop de vigerende prijs voor CO<text:span text:style-name="ifm_span_font.subscript_ifm">2</text:span> in het Europese Emissiehandelssysteem (ETS)? Of bedraagt deze boete het verschil tussen de vigerende ETS-prijs en 30 euro per ton CO<text:span text:style-name="ifm_span_font.subscript_ifm">2</text:span>, waarover in de tekst van de industrietafel wordt gesproken?</text:p>
      <text:p text:style-name="ifm_p_mt.3.76mm_ifm">Vraag 4</text:p>
      <text:p text:style-name="ifm_p_ifm">Denkt u dat de interpretatie mogelijk is dat door een stijgende ETS-prijs er een moment kan komen, waardoor de CO<text:span text:style-name="ifm_span_font.subscript_ifm">2</text:span>-boete de facto nul euro kan bedragen?</text:p>
      <text:p text:style-name="ifm_p_mt.3.76mm_ifm">Vraag 5</text:p>
      <text:p text:style-name="ifm_p_ifm">Bent u met mij van mening dat dit ten alle tijden voorkomen dient te worden, omdat er dan geen enkele stok meer achter de deur staat om bedrijven aan te zetten overeengekomen CO<text:span text:style-name="ifm_span_font.subscript_ifm">2</text:span>-reductieplannen te realiseren?</text:p>
      <text:p text:style-name="ifm_p_mt.3.76mm_ifm">Vraag 6</text:p>
      <text:p text:style-name="ifm_p_ifm">Is de mogelijkheid dat de malus verrekend wordt met de ETS-prijs mede een verklaring voor het feit dat u in de begeleidende brief bij het Klimaatakkoord aan het Planbureau voor de Leefomgeving (PBL) heeft gevraagd om ook de effecten van een malus van 100 euro per ton CO<text:span text:style-name="ifm_span_font.subscript_ifm">2</text:span> uit te rekenen?</text:p>
      <text:p text:style-name="ifm_p_mt.3.76mm_ifm">Vraag 7</text:p>
      <text:p text:style-name="ifm_p_ifm">In het referentiescenario van de Nationale Energieverkenning (NEV) 2017 zit een substantieel lagere ETS-prijs dan de markt in het afgelopen jaar heeft laten zien. Is het u bekend of dit scenario het uitgangspunt is geweest bij het vaststellen van 30 euro als bedrag voor de malus, of heeft men ook al naar de reële marktprijs gekeken?</text:p>
      <text:p text:style-name="ifm_p_mt.3.76mm_ifm">Vraag 8</text:p>
      <text:p text:style-name="ifm_p_ifm">Bij de vaststelling van het pad voor de CO<text:span text:style-name="ifm_span_font.subscript_ifm">2</text:span>-minimumprijs voor de elektriciteitssector is duidelijk gekeken naar de meer reële marktprijsontwikkeling, hebben de industrie- en elektriciteitstafel wel gewerkt met dezelfde ETS-prijs? Zo nee, waarom niet?</text:p>
      <text:p text:style-name="ifm_p_mt.3.76mm_ifm">Vraag 9</text:p>
      <text:p text:style-name="ifm_p_ifm">Erkent u dat een CO<text:span text:style-name="ifm_span_font.subscript_ifm">2</text:span>-belasting bovenop ETS niet dezelfde interpretatieproblemen oplevert als dit malussysteem en er ook niet toe leidt dat er de facto nul euro extra betaald zou hoeven worden voor de uitstoot?</text:p>
      <text:p text:style-name="ifm_p_mt.3.76mm_ifm">Vraag 10</text:p>
      <text:p text:style-name="ifm_p_ifm">Bent u bereid het PBL nogmaals expliciet de opdracht te geven om in haar doorrekening een recente ETS-prijs te gebruiken en ook de varianten te onderzoeken waarin de malus van 30 en 100 euro niet verrekend worden met de vigerende ETS-prijs, naast de varianten waarin er wel een verrekening plaatsvindt?</text:p>
      <text:p text:style-name="ifm_p_mt.3.76mm_ifm">Vraag 11</text:p>
      <text:p text:style-name="ifm_p_ifm">Bent u niet met mij van oordeel dat het beter is om te kiezen voor een juist vormgegeven CO<text:span text:style-name="ifm_span_font.subscript_ifm">2</text:span>-belasting, die eerlijk, eenvoudig en effectief is, ten opzichte van een complexe malussysteem dat aanvechtbaar is en ook voor individuele bedrijven in de toekomst blijft?</text:p>
      <text:p text:style-name="ifm_p_mt.3.76mm_ifm">Vraag 12</text:p>
      <text:p text:style-name="ifm_p_ifm">Bent u bereid deze vragen voor 5 maart 2019 te beantwoorden?</text:p>
      <text:h text:style-name="ifm_p_font.bold_mt.5.08mm_page.keep-with-next_ifm" text:outline-level="2">Toelichting:</text:h>
      <text:p text:style-name="ifm_p_mt.4.23mm_ifm">Deze vragen dienen ter aanvulling op eerdere vragen terzake van de leden Moorlag en Asscher (beiden PvdA), ingezonden 22 februari 2019 (vraagnummer 2019Z03677).</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van voorgestelde CO2-malus mogelijk niets overblijft als de ETS-prijs verder doorstijgt</dc:title>
    <meta:user-defined meta:name="OVERHEIDop.ParlID/DC.identifier">kv-tk-2019Z03763</meta:user-defined>
    <meta:user-defined meta:name="OVERHEIDop.vraagnummer">2019Z03763</meta:user-defined>
    <meta:user-defined meta:name="OVERHEIDop.KamervraagTypen/DC.type">Schriftelijke vragen</meta:user-defined>
    <meta:user-defined meta:name="OVERHEIDop.Parlementair/DC.type">Kamervragen zonder Antwoord</meta:user-defined>
    <meta:user-defined meta:name="OVERHEIDop.indiener">T.M.T. van der Lee</meta:user-defined>
    <meta:user-defined meta:name="OVERHEIDop.vergaderjaar">2018-2019</meta:user-defined>
    <meta:user-defined meta:name="DCTERMS.W3CDTF/OVERHEIDop.datumIndiening">2019-02-25</meta:user-defined>
    <meta:user-defined meta:name="OVERHEID.StatenGeneraal/DC.creator">Tweede Kamer der Staten-Generaal</meta:user-defined>
    <dc:language>nl</dc:language>
    <meta:user-defined meta:name="DCTERMS.alternative"/>
    <meta:user-defined meta:name="DC.title">Het bericht dat van voorgestelde CO2-malus mogelijk niets overblijft als de ETS-prijs verder doorstijgt</meta:user-defined>
    <meta:user-defined meta:name="DCTERMS.W3CDTF/DCTERMS.available">2019-02-25</meta:user-defined>
    <meta:user-defined meta:name="OVERHEIDop.publicationName">Kamervragen zonder antwoord</meta:user-defined>
    <meta:user-defined meta:name="OVERHEID.Organisatietype/OVERHEID.organisationType">staten generaal</meta:user-defined>
    <meta:user-defined meta:name="DCTERMS.W3CDTF/DCTERMS.issued">2019-02-25</meta:user-defined>
    <meta:user-defined meta:name="OVERHEID.Informatietype/DC.type">officiële publicatie</meta:user-defined>
    <meta:user-defined meta:name="OVERHEID.TaxonomieBeleidsagenda/OVERHEID.category">Natuur en milieu | Lucht</meta:user-defined>
    <meta:user-defined meta:name="OVERHEIDop.versieInformatie"/>
  </office:meta>
</office:document-meta>
</file>