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2</text:p>
      <text:p text:style-name="ifm_p_font.roman_mt.3.76mm_ifm">Vragen van het lid <text:span text:style-name="ifm_span_font.bold_ifm">Van Brenk</text:span> (50PLUS) aan de Minister van Sociale Zaken en Werkgelegenheid over <text:span text:style-name="ifm_span_font.italic_ifm">het onderzoek «Overstappen op de arbeidsmarkt» Een onderzoek naar van Werk Naar Werk-beleid en -trajecten</text:span> (ingezonden 25 februari 2019).</text:p>
      <text:p text:style-name="ifm_p_mt.3.76mm_ifm">Vraag 1</text:p>
      <text:p text:style-name="ifm_p_ifm">Heeft u kennisgenomen van het onderzoek «Overstappen op de arbeidsmarkt Een onderzoek naar Van Werk Naar Werk beleid en -trajecten»?<text:note text:id="ID-2019Z03762-d37e58" text:note-class="footnote"><text:note-citation text:label="1 ">1</text:note-citation><text:note-body><text:p text:style-name="ifm_p_font.normal_size.6.93pt_mt..5mm_indent.-0.1161in_mleft.0.1161in_ifm">https://www.tilburguniversity.edu/upload/6bffe31e-4483–4af9–93c1–9bbe07d19161_Reflect%20Overstappen%20eboekNWi%20DEF.pdf</text:p></text:note-body></text:note></text:p>
      <text:p text:style-name="ifm_p_mt.3.76mm_ifm">Vraag 2</text:p>
      <text:p text:style-name="ifm_p_ifm">Deelt u de conclusies in het rapport dat in Van Werk Naar Werkbeleid en -trajecten boventalligen jonger dan 55 jaar beter af zijn dan oudere boventalligen en dat hoger opgeleiden de transitie naar nieuw werk beter maken dan lager opgeleiden?</text:p>
      <text:p text:style-name="ifm_p_mt.3.76mm_ifm">Vraag 3</text:p>
      <text:p text:style-name="ifm_p_ifm">Deelt u de conclusies in het rapport dat met name het volgen van training en scholing impact heeft op het vinden van nieuw werk, dat het volgen van training of opleiding een groter verschil maakt voor ouderen dan voor jongeren en dat het effect van het volgen van opleiding en trainingen het sterkst is voor lager- en middelbaar opgeleiden?</text:p>
      <text:p text:style-name="ifm_p_mt.3.76mm_ifm">Vraag 4</text:p>
      <text:p text:style-name="ifm_p_ifm">Deelt u de mening dat het dan ook logisch, nodig en effectief is om het beleid voor leven lang ontwikkelen zeker ook sterk te richten op ouderen en lager- en middelbaar opgeleiden? Kunt u aangeven hoe het beleid specifiek gericht is of gaat worden op deze groepen?</text:p>
      <text:p text:style-name="ifm_p_mt.3.76mm_ifm">Vraag 5</text:p>
      <text:p text:style-name="ifm_p_ifm">Deelt u de conclusie van de onderzoekers dat Nederland, in tegenstelling tot andere landen, geen omvattend systeem heeft voor het tijdig ondersteunen van mobiliteit van met werkloosheid bedreigde personen, waarvan alle werknemers kunnen profiteren? Wat gaat u doen om bijvoorbeeld medewerkers in het midden- en kleinbedrijf (mkb), zelfstandigen en flexwerkers mee te nemen in van Werk naar Werk beleid en -trajecten?</text:p>
      <text:p text:style-name="ifm_p_mt.3.76mm_ifm">Vraag 6</text:p>
      <text:p text:style-name="ifm_p_ifm">Welke elementen uit de systematische aanpak die landen als Zweden en Finland wel kennen voor Van Werk Naar Werk transities wilt u gaan overnemen of stimuleren in Nederland?</text:p>
      <text:p text:style-name="ifm_p_mt.3.76mm_ifm">Vraag 7</text:p>
      <text:p text:style-name="ifm_p_ifm">Bent u bereid de mogelijkheden van het inzetten van stages in het Van Werk Naar Werk-beleid en -aanbod, die genoemd worden in het onderzoek, nader te (helpen) verkennen en uit te bouwen? Zo ja, hoe?</text:p>
      <text:p text:style-name="ifm_p_mt.3.76mm_ifm">Vraag 8</text:p>
      <text:p text:style-name="ifm_p_ifm">Hoe verklaart u de conclusie in het onderzoek dat de stap naar ander werk doorgaans een bepaalde verslechtering inhoudt wat betreft de aard van het arbeidscontract (vaker tijdelijk), het salaris en de secundaire arbeidsvoorwaarden?</text:p>
      <text:p text:style-name="ifm_p_mt.3.76mm_ifm">Vraag 9</text:p>
      <text:p text:style-name="ifm_p_ifm">Deelt u de conclusie van onderzoekers dat het voor de hand liggend is de versterking van werkzekerheid voor mensen die boventallig zijn of dreigen te raken vooral te zoeken in de intensivering van scholing, training, individuele aandacht en begeleiding? Wat gaat u daar concreet aan doen?</text:p>
      <text:p text:style-name="ifm_p_mt.3.76mm_ifm">Vraag 10</text:p>
      <text:p text:style-name="ifm_p_ifm">Deelt u de mening dat Nederland een omvattend systeem voor het tijdig ondersteunen van mobiliteit van met werkloosheid bedreigde personen, waarvan alle werknemers kunnen profiteren, moet krijgen? Zo ja, welke maatregelen gaat u nemen om dit omvattende systeem te helpen realiseren?</text:p>
      <text:p text:style-name="ifm_p_mt.3.76mm_ifm">Vraag 11</text:p>
      <text:p text:style-name="ifm_p_ifm">Deelt u de mening dat sociale zekerheid in brede zin niet alleen moet worden geboden op het moment dat een recht op uitkering ontstaat, maar dat Van Werk Naar Werkbeleid voor iedereen, waarin training en scholing centraal staan, ook een integraal onderdeel moet worden van de sociale 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Overstappen op de arbeidsmarkt’ Een onderzoek naar van Werk Naar Werk-beleid en - trajecten</dc:title>
    <meta:user-defined meta:name="OVERHEIDop.ParlID/DC.identifier">kv-tk-2019Z03762</meta:user-defined>
    <meta:user-defined meta:name="OVERHEIDop.vraagnummer">2019Z03762</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onderzoek ‘Overstappen op de arbeidsmarkt’ Een onderzoek naar van Werk Naar Werk-beleid en - trajecte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