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3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77</text:p>
      <text:p text:style-name="ifm_p_font.roman_mt.3.76mm_ifm">Vragen van de leden <text:span text:style-name="ifm_span_font.bold_ifm">Moorlag</text:span> en <text:span text:style-name="ifm_span_font.bold_ifm">Asscher</text:span> (beiden PvdA) aan de Minister van Economische Zaken en Klimaat over <text:span text:style-name="ifm_span_font.italic_ifm">het bericht dat de industrie helemaal geen CO2-boete dreigt te gaan betalen</text:span> (ingezonden 22 februari 2019).</text:p>
      <text:p text:style-name="ifm_p_mt.3.76mm_ifm">Vraag 1</text:p>
      <text:p text:style-name="ifm_p_ifm">Kent u het bericht «Met nieuwe PBL-cijfers daalt CO<text:span text:style-name="ifm_span_font.subscript_ifm">2</text:span>-boete naar nul»?<text:note text:id="n1" text:note-class="footnote"><text:note-citation text:label="1 ">1</text:note-citation><text:note-body><text:p text:style-name="ifm_p_font.normal_size.6.93pt_mt..5mm_indent.-0.1161in_mleft.0.1161in_ifm">https://www.nrc.nl/nieuws/2019/02/22/met-nieuwe-pbl-cijfers-daalt-co2-boete-naar-nul-a3655005</text:p></text:note-body></text:note></text:p>
      <text:p text:style-name="ifm_p_mt.3.76mm_ifm">Vraag 2</text:p>
      <text:p text:style-name="ifm_p_ifm">Is het waar dat als er van de actuele ramingen voor de Emissions Trading System (ETS)-prijs voor CO<text:span text:style-name="ifm_span_font.subscript_ifm">2</text:span> zou worden uitgegaan dat de industrie volgens het voorgestelde bonus-malussysteem dan straks helemaal geen boete meer zou betalen? Zo ja, deelt u de mening dat dit zeer onwenselijk is met het oog op het uitgangspunt dat de vervuiler moet betalen en het behalen van de CO<text:span text:style-name="ifm_span_font.subscript_ifm">2</text:span>-reductiedoelstelling? Zo nee, waarom zou dit niet waar zijn?</text:p>
      <text:p text:style-name="ifm_p_mt.3.76mm_ifm">Vraag 3</text:p>
      <text:p text:style-name="ifm_p_ifm">Waarom is er bij onderhandelingen over het klimaatakkoord bij de industrietafel niet uitgegaan van nieuwe ramingen van het Planbureau voor de Leefomgeving (PBL) voor de ETS-prijs en bij de energietafel wel?</text:p>
      <text:p text:style-name="ifm_p_mt.3.76mm_ifm">Vraag 4</text:p>
      <text:p text:style-name="ifm_p_ifm">Gaat u ervoor zorgen dat bij de lopende doorrekening van het ontwerpklimaatakkoord het PBL wel mag uitgaan van de actuele cijfers over de te verwachten ETS-prijs? Zo ja, hoe en hoe snel gaat u dit doen? Zo nee, hoe kan de uitkomst van die doorrekening dan ooit eerlijk zijn over de boete die de industrie te wachten staat?</text:p>
      <text:p text:style-name="ifm_p_mt.3.76mm_ifm">Vraag 5</text:p>
      <text:p text:style-name="ifm_p_ifm">Is het waar dat onderhandelaars bij de industrietafel zich ervan bewust waren dat de boete voor fabrieken nihil wordt bij een hoge ETS-prijs, maar dat het voorstel desondanks niet is aangepast? Zo ja, deelt u dan de mening dat de industrie het dan wel heel goed voor zichzelf heeft weten te regelen? Zo nee, wat is dan niet waar?</text:p>
      <text:p text:style-name="ifm_p_mt.3.76mm_ifm">Vraag 6</text:p>
      <text:p text:style-name="ifm_p_ifm">Deelt u de mening dat uit het bericht opnieuw blijkt dat het voorgestelde bonus-malussysteem op deze wijze niet gaat werken? Zo ja, hoe gaat u ervoor zorgen dat we er zeker van kunnen zijn dat ook de industrie op gaat draaien voor de kosten van een schoner milieu en duurzame energievoorziening? Zo ja, gaat ook u zich nu hard maken voor een eerlijke CO<text:span text:style-name="ifm_span_font.subscript_ifm">2</text:span>-heffing? Zo nee, waarom deelt u die mening niet?</text:p>
      <text:p text:style-name="ifm_p_mt.3.76mm_ifm">Vraag 7</text:p>
      <text:p text:style-name="ifm_p_ifm">Begrijpt u dat de mensen in het land nadat zij eerder geconfronteerd werden met onverwacht hogere energieprijzen ook door dit bericht het beeld ontstaat dat zij de dupe van de klimaatplannen van dit kabinet zijn en het bedrijfsleven de winnaar? Zo ja, waarom? Wat gaat u dan doen om niet alleen dit beeld weg te werken, maar er ook voor te gaan zorgen dat het niet bewaarheid wordt? Zo nee, waarom begrijpt u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ndustrie helemaal geen C02-boete dreigt te gaan betalen</dc:title>
    <meta:user-defined meta:name="OVERHEIDop.ParlID/DC.identifier">kv-tk-2019Z03677</meta:user-defined>
    <meta:user-defined meta:name="OVERHEIDop.vraagnummer">2019Z03677</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W.J. Moorlag</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dat de industrie helemaal geen C02-boete dreigt te gaan betalen</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