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6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675</text:p>
      <text:p text:style-name="ifm_p_font.roman_mt.3.76mm_ifm">Vragen van de leden <text:span text:style-name="ifm_span_font.bold_ifm">Beckerman</text:span> (SP) en <text:span text:style-name="ifm_span_font.bold_ifm">Nijboer</text:span> (PvdA) aan de Minister van Economische Zaken en Klimaat en de Staatssecretaris van Infrastructuur en Waterstaat over <text:span text:style-name="ifm_span_font.italic_ifm">de fout bij de KNMI-meting van grondtrillingen in Groningen</text:span> (ingezonden 22 februari 2019).</text:p>
      <text:p text:style-name="ifm_p_mt.3.76mm_ifm">Vraag 1</text:p>
      <text:p text:style-name="ifm_p_ifm">Wat was uw reactie op het Koninklijk Nederlands Meteorologisch Instituut (KNMI) toen deze meldde dat er sprake was van afwijkende metingen in de versnellingsmeters? Wanneer bent u precies op de hoogte gebracht?</text:p>
      <text:p text:style-name="ifm_p_mt.3.76mm_ifm">Vraag 2</text:p>
      <text:p text:style-name="ifm_p_ifm">Hoe reageerde u toen bleek dat het KNMI dit al maanden wist, maar u niet op de hoogte bracht? Wat betekent dit voor u rol als eigenaar van KNMI? Bent u van mening dat u blaam treft?</text:p>
      <text:p text:style-name="ifm_p_mt.3.76mm_ifm">Vraag 3</text:p>
      <text:p text:style-name="ifm_p_ifm">Welke rol hebben de data die deze meters verzamelen in het Hazard and Risk Assessment (HRA-model)? Welke rol speelden deze data in het onderzoek van de Mijnraad? Welke gevolgen verwacht u dat deze foutmetingen hebben op de lijst met onveilige woningen? Wat gaat u daar op korte termijn mee doen?</text:p>
      <text:p text:style-name="ifm_p_mt.3.76mm_ifm">Vraag 4</text:p>
      <text:p text:style-name="ifm_p_ifm">Wat gaat u doen om dit soort meetfouten te voorkomen? Bent u bereid het meetnetwerk uit te breiden? Zo ja, hoe en wanneer? Zo nee, waarom niet?</text:p>
      <text:p text:style-name="ifm_p_mt.3.76mm_ifm">Vraag 5</text:p>
      <text:p text:style-name="ifm_p_ifm">Wanneer worden er tiltmeters toegevoegd aan het meetnetwerk?</text:p>
      <text:p text:style-name="ifm_p_mt.3.76mm_ifm">Vraag 6</text:p>
      <text:p text:style-name="ifm_p_ifm">Wat betekent dit voor de betrouwbaarheid van het HRA-model? Bent u bereid af te stappen van het HRA-model? Bent u bereid ervoor te zorgen dat alle woningen met een versterkingsadvies per direct dat advies kunnen laten uitvoeren? Bent u bereid iedereen die zich niet veilig voelt, kosteloos een inspectie en zo nodig versterking te laten krijgen?</text:p>
      <text:p text:style-name="ifm_p_mt.3.76mm_ifm">Vraag 7</text:p>
      <text:p text:style-name="ifm_p_ifm">Betekent dit dat de versterking vertraging oploopt? Zo ja, hoe lang?</text:p>
      <text:p text:style-name="ifm_p_mt.3.76mm_ifm">Vraag 8</text:p>
      <text:p text:style-name="ifm_p_ifm">Wat betekent deze fout voor de schadeafhandeling? Zijn er mogelijk fouten gemaakt bij de beoordeling?</text:p>
      <text:p text:style-name="ifm_p_mt.3.76mm_ifm">Vraag 9</text:p>
      <text:p text:style-name="ifm_p_ifm">Erkent u dat deze fouten, die pas na maanden naar buiten komen, de onzekerheid bij Groningers weer doen toenemen? Dat dit weer een klap is in het gezicht van de Groningers?</text:p>
      <text:p text:style-name="ifm_p_mt.3.76mm_ifm">Vraag 10</text:p>
      <text:p text:style-name="ifm_p_ifm">Wat gaat u doen om het vertrouwen van de Groningers te herstellen?</text:p>
      <text:p text:style-name="ifm_p_mt.3.76mm_ifm">Vraag 11</text:p>
      <text:p text:style-name="ifm_p_ifm">Kunt u deze vragen voor 5 maart 2019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out bij de KNMI-meting van grondtrillingen in Groningen</dc:title>
    <meta:user-defined meta:name="OVERHEIDop.ParlID/DC.identifier">kv-tk-2019Z03675</meta:user-defined>
    <meta:user-defined meta:name="OVERHEIDop.vraagnummer">2019Z036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out bij de KNMI-meting van grondtrillingen in Groningen</meta:user-defined>
    <meta:user-defined meta:name="DCTERMS.W3CDTF/DCTERMS.available">2019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