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6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673</text:p>
      <text:p text:style-name="ifm_p_font.roman_mt.3.76mm_ifm">Vragen van het lid <text:span text:style-name="ifm_span_font.bold_ifm">Nijboer</text:span> (PvdA) aan de Minister van Financiën over <text:span text:style-name="ifm_span_font.italic_ifm">fraude met bankrekeningnummers</text:span> (ingezonden 22 februari 2019).</text:p>
      <text:p text:style-name="ifm_p_mt.3.76mm_ifm">Vraag 1</text:p>
      <text:p text:style-name="ifm_p_ifm">Bent u bekend met de uitzending van Meldpunt van 15 februari 2019<text:note text:id="ID-2019Z03673-d37e58" text:note-class="footnote"><text:note-citation text:label="1 ">1</text:note-citation><text:note-body><text:p text:style-name="ifm_p_font.normal_size.6.93pt_mt..5mm_indent.-0.1161in_mleft.0.1161in_ifm">https://www.npostart.nl/vrijdag-15-februari-2019-in-meldpunt/15-02-2019/WO_MAX_15191271</text:p></text:note-body></text:note>, waaruit blijkt dat het kinderlijk eenvoudig is om automatische incasso’s af te sluiten op andermans naam?</text:p>
      <text:p text:style-name="ifm_p_mt.3.76mm_ifm">Vraag 2</text:p>
      <text:p text:style-name="ifm_p_ifm">Hoe vaak komt dit voor?</text:p>
      <text:p text:style-name="ifm_p_mt.3.76mm_ifm">Vraag 3</text:p>
      <text:p text:style-name="ifm_p_ifm">Hoe kan worden voorkomen dat mensen andermans bankrekeningnummer opgeven en zelf de dans ontspringen? Aan welke eisen moet een automatische incasso voldoen?</text:p>
      <text:p text:style-name="ifm_p_mt.3.76mm_ifm">Vraag 4</text:p>
      <text:p text:style-name="ifm_p_ifm">Hoe kan worden voorkomen dat een automatische incasso onterecht wordt gestart? Zou het mogelijk zijn om bijvoorbeeld met akkoordverleningen via internetbankieren te werken?</text:p>
      <text:p text:style-name="ifm_p_mt.3.76mm_ifm">Vraag 5</text:p>
      <text:p text:style-name="ifm_p_ifm">Wat moet iemand doen die met een onterechte incasso geconfronteerd wordt? Krijgen deze mensen hun geld terug?</text:p>
      <text:p text:style-name="ifm_p_mt.3.76mm_ifm">Vraag 6</text:p>
      <text:p text:style-name="ifm_p_ifm">Wat gaat u doen om ervoor te zorgen dat afschrijvingen een duidelijke naamstelling hebben, zodat duidelijk is aan wie en waarom er is bet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raude met bankrekeningnummers</dc:title>
    <meta:user-defined meta:name="OVERHEIDop.ParlID/DC.identifier">kv-tk-2019Z03673</meta:user-defined>
    <meta:user-defined meta:name="OVERHEIDop.vraagnummer">2019Z036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ude met bankrekeningnummers</meta:user-defined>
    <meta:user-defined meta:name="DCTERMS.W3CDTF/DCTERMS.available">2019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