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6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668</text:p>
      <text:p text:style-name="ifm_p_font.roman_mt.3.76mm_ifm">Vragen van de leden <text:span text:style-name="ifm_span_font.bold_ifm">Tielen</text:span>, <text:span text:style-name="ifm_span_font.bold_ifm">Becker</text:span> en <text:span text:style-name="ifm_span_font.bold_ifm">Yesilgöz-Zegerius</text:span> (allen VVD) aan de Ministers van Onderwijs, Cultuur en Wetenschap en van Sociale Zaken en Werkgelegenheid over <text:span text:style-name="ifm_span_font.italic_ifm">het bericht «Universiteit Utrecht is te wit»</text:span> (ingezonden 22 februari 2019).</text:p>
      <text:p text:style-name="ifm_p_mt.3.76mm_ifm">Vraag 1</text:p>
      <text:p text:style-name="ifm_p_ifm">Hoe verhoudt uw standpunt dat er niets mis is met het diversiteitsbeleid van de Universiteit Utrecht zich tot het recente bericht op Twitter d.d. 20 februari 2019 dat in de collegezaal van het Marinus Ruppertgebouw tijdens de lezing van Amerikaanse Moslimbroeder Altaf Husain voor studentenvereniging INSAN, mannelijke en vrouwelijke studenten gescheiden in de zaal hebben gezeten?<text:note text:id="ID-2019Z03668-d37e64" text:note-class="footnote"><text:note-citation text:label="1 ">1</text:note-citation><text:note-body><text:p text:style-name="ifm_p_font.normal_size.6.93pt_mt..5mm_indent.-0.1161in_mleft.0.1161in_ifm">https://twitter.com/CarelBrendel/status/1098174128950050816</text:p></text:note-body></text:note></text:p>
      <text:p text:style-name="ifm_p_mt.3.76mm_ifm">Vraag 2</text:p>
      <text:p text:style-name="ifm_p_ifm">Is het waar dat mannen en vrouwen bij deze bijeenkomst gescheiden moesten zitten? Zo ja, deelt u de mening dat het ontoelaatbaar is dat een Nederlandse universiteit gelegenheid biedt aan een dergelijke activiteit, die niet past binnen de kernwaarden van de Nederlandse rechtsstaat, waaronder gelijkwaardigheid van man en vrouw?</text:p>
      <text:p text:style-name="ifm_p_mt.3.76mm_ifm">Vraag 3</text:p>
      <text:p text:style-name="ifm_p_ifm">Deelt u de mening dat ons land onder meer stoelt op de gelijkwaardigheid van man en vrouw, zoals vastgelegd in onze Grondwet? Deelt u de mening dat deze verworvenheid een kernwaarde is van onze samenleving, die bescherming verdient?</text:p>
      <text:p text:style-name="ifm_p_mt.3.76mm_ifm">Vraag 4</text:p>
      <text:p text:style-name="ifm_p_ifm">Deelt u de mening dat juist universiteiten geen belemmeringen behoren op te werpen voor vrouwenemancipatie? Zo ja, deelt u de mening dat het gescheiden plaatsnemen van mannen en vrouwen wel zo’n belemmering is?</text:p>
      <text:p text:style-name="ifm_p_mt.3.76mm_ifm">Vraag 5</text:p>
      <text:p text:style-name="ifm_p_ifm">Is het waar dat de Universiteit Utrecht in tegenstelling tot sommige andere Nederlandse universiteiten geen reglementen heeft die waarborgen dat universiteitsruimtes alleen benut mogen worden voor bijeenkomsten waar de kernwaarden van onze rechtsstaat worden nageleefd?</text:p>
      <text:p text:style-name="ifm_p_mt.3.76mm_ifm">Vraag 6</text:p>
      <text:p text:style-name="ifm_p_ifm">Bent u bereid om in gesprek te gaan met de Universiteit Utrecht om de universiteit te bewegen tot een reglement waarin de kernwaarden van onze rechtsstaat wél gewaarborgd worden? Zo nee, op welke wijze wilt u dit dan wel waarborgen?</text:p>
      <text:p text:style-name="ifm_p_mt.3.76mm_ifm">Vraag 7</text:p>
      <text:p text:style-name="ifm_p_ifm">Deelt u de mening dat het streven naar diversiteit nooit ten koste mag gaan van de kernwaarden van onze rechtsstaat, waaronder de gelijkwaardigheid van alle individuen ongeacht geslacht, seksuele geaardheid en huidskleur? Zo ja, op welke wijze bent u van plan dit uitgangspunt bij alle hoger onderwijsinstellingen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niversiteit Utrecht is te wit’</dc:title>
    <meta:user-defined meta:name="OVERHEIDop.ParlID/DC.identifier">kv-tk-2019Z03668</meta:user-defined>
    <meta:user-defined meta:name="OVERHEIDop.vraagnummer">2019Z03668</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B. Becker</meta:user-defined>
    <meta:user-defined meta:name="OVERHEIDop.indiener">J.Z.C.M. Tielen</meta:user-defined>
    <meta:user-defined meta:name="OVERHEIDop.vergaderjaar">2018-2019</meta:user-defined>
    <meta:user-defined meta:name="DCTERMS.W3CDTF/OVERHEIDop.datumIndiening">2019-02-22</meta:user-defined>
    <meta:user-defined meta:name="OVERHEID.StatenGeneraal/DC.creator">Tweede Kamer der Staten-Generaal</meta:user-defined>
    <dc:language>nl</dc:language>
    <meta:user-defined meta:name="DCTERMS.alternative"/>
    <meta:user-defined meta:name="DC.title">Het bericht ‘Universiteit Utrecht is te wit’</meta:user-defined>
    <meta:user-defined meta:name="DCTERMS.W3CDTF/DCTERMS.available">2019-02-22</meta:user-defined>
    <meta:user-defined meta:name="OVERHEIDop.publicationName">Kamervragen zonder antwoord</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