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66</text:p>
      <text:p text:style-name="ifm_p_font.roman_mt.3.76mm_ifm">Vragen van het lid <text:span text:style-name="ifm_span_font.bold_ifm">Bergkamp</text:span> (D66) aan de Minister voor Medische Zorg en de Staatssecretaris van Volksgezondheid, Welzijn en Sport over <text:span text:style-name="ifm_span_font.italic_ifm">het bericht dat het testen van pillen op festivals levens redt</text:span> (ingezonden 22 februari 2019).</text:p>
      <text:p text:style-name="ifm_p_mt.3.76mm_ifm">Vraag 1</text:p>
      <text:p text:style-name="ifm_p_ifm">Heeft u kennisgenomen van het artikel «Testing drugs at festivals is «a lifesaver», study finds»?<text:note text:id="ID-2019Z03666-d37e58" text:note-class="footnote"><text:note-citation text:label="1 ">1</text:note-citation><text:note-body><text:p text:style-name="ifm_p_font.normal_size.6.93pt_mt..5mm_indent.-0.1161in_mleft.0.1161in_ifm">https://www.theguardian.com/society/2018/dec/08/testing-drugs-festivals-lifesaver-study?CMP=Share_iOSApp_Other.</text:p></text:note-body></text:note></text:p>
      <text:p text:style-name="ifm_p_mt.3.76mm_ifm">Vraag 2</text:p>
      <text:p text:style-name="ifm_p_ifm">Klopt het dat in het regeerakkoord is afgesproken dat maatregelen op het gebied van preventie bewezen effectief moeten zijn?</text:p>
      <text:p text:style-name="ifm_p_mt.3.76mm_ifm">Vraag 3</text:p>
      <text:p text:style-name="ifm_p_ifm">Hoe beoordeelt u de uitkomsten van het onderzoek op basis waarvan dit artikel is geschreven? Ziet u dit als een effectief bewezen maatregel? Zo nee, waarom niet?</text:p>
      <text:p text:style-name="ifm_p_mt.3.76mm_ifm">Vraag 4</text:p>
      <text:p text:style-name="ifm_p_ifm">Deelt u de mening dat de resultaten van het onderzoek laten zien dat het testen van pillen op festivals een grote stap vooruit zijn op het gebied van schadebeperking, veel gezondheidsschade kan voorkomen en potentieel levens kan redden? Zo nee, waarom niet?</text:p>
      <text:p text:style-name="ifm_p_mt.3.76mm_ifm">Vraag 5</text:p>
      <text:p text:style-name="ifm_p_ifm">Mogen (lokale) overheden het testen van synthetische drugs op feesten al toestaan? Zo nee,</text:p>
      <text:p text:style-name="ifm_p_ifm">waarom niet?</text:p>
      <text:p text:style-name="ifm_p_mt.3.76mm_ifm">Vraag 6</text:p>
      <text:p text:style-name="ifm_p_ifm">Kunt u reflecteren op de gedachte dat het verstandig is om juist op festivals het testen van pillen toe te staan, aangezien één van de resultaten uit het onderzoek was dat pillen die gekocht werden op het festivalterrein twee keer zo vaak stoffen bevatten die er niet in thuis hoorden, dan pillen die buiten het festivalterrein waren gekocht?</text:p>
      <text:p text:style-name="ifm_p_mt.3.76mm_ifm">Vraag 7</text:p>
      <text:p text:style-name="ifm_p_ifm">Deelt u de mening dat het resultaat dat twee derde van de gebruikers, waarbij uit de test bleek dat hun pillen een verkeerde stof bevatten, de gekochte pillen weggooiden zeer belangwekkend is en een pleidooi voor het testen op festivals onderstreept?</text:p>
      <text:p text:style-name="ifm_p_mt.3.76mm_ifm">Vraag 8</text:p>
      <text:p text:style-name="ifm_p_ifm">Deelt u de mening dat het terugbrengen van het aantal ziekenhuisopnames na één festival van 19 naar 1 een significante afname is, waardoor het verstandig lijkt het testen van pillen op feesten en festivals toe te staan?</text:p>
      <text:p text:style-name="ifm_p_mt.3.76mm_ifm">Vraag 9</text:p>
      <text:p text:style-name="ifm_p_ifm">Kunt u onderbouwen dat er op dit moment voldoende testfaciliteiten buiten de terreinen zijn, kijkend naar het festivalseizoen dat straks weer gaat aan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testen van pillen op festivals levens redt</dc:title>
    <meta:user-defined meta:name="OVERHEIDop.ParlID/DC.identifier">kv-tk-2019Z03666</meta:user-defined>
    <meta:user-defined meta:name="OVERHEIDop.vraagnummer">2019Z0366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dat het testen van pillen op festivals levens redt</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