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64</text:p>
      <text:p text:style-name="ifm_p_font.roman_mt.3.76mm_ifm">Vragen van de leden <text:span text:style-name="ifm_span_font.bold_ifm">Kuiken</text:span> en <text:span text:style-name="ifm_span_font.bold_ifm">Van den Hul</text:span> (beiden PvdA) aan de Minister van Buitenlandse Zaken en de Staatssecretaris van Justitie en Veiligheid over <text:span text:style-name="ifm_span_font.italic_ifm">het bericht «Recordaantal migranten: Griekenland bezwijkt opnieuw onder grote toestroom»</text:span> (ingezonden 22 februari 2019).</text:p>
      <text:p text:style-name="ifm_p_mt.3.76mm_ifm">Vraag 1</text:p>
      <text:p text:style-name="ifm_p_ifm">Heeft u kennisgenomen van het bericht «Recordaantal migranten: Griekenland bezwijkt opnieuw onder grote toestroom»?<text:note text:id="ID-2019Z03664-d37e49" text:note-class="footnote"><text:note-citation text:label="1 ">1</text:note-citation><text:note-body><text:p text:style-name="ifm_p_font.normal_size.6.93pt_mt..5mm_indent.-0.1161in_mleft.0.1161in_ifm">Volkskrant d.d. 19 februari 2019</text:p></text:note-body></text:note></text:p>
      <text:p text:style-name="ifm_p_mt.3.76mm_ifm">Vraag 2</text:p>
      <text:p text:style-name="ifm_p_ifm">Bent u bekend met het oordeel van het Comité ter Voorkoming van Marteling van de Raad van Europa over de mensonterende omstandigheden in de officiële kampen in Griekenland? Zo ja, wat is daarop uw reactie?</text:p>
      <text:p text:style-name="ifm_p_mt.3.76mm_ifm">Vraag 3</text:p>
      <text:p text:style-name="ifm_p_ifm">Deelt u de mening dat deze mensonterende omstandigheden in kampen die zich bevinden binnen de Europese Unie niet overeenkomen met de waarden waarop de Europese Unie gebaseerd is?</text:p>
      <text:p text:style-name="ifm_p_mt.3.76mm_ifm">Vraag 4</text:p>
      <text:p text:style-name="ifm_p_ifm">Hoe verlopen de contacten met de Griekse Minister van migratie over de huidige situatie? Welke hulp hebben zij nodig en welke steun vragen zij?</text:p>
      <text:p text:style-name="ifm_p_mt.3.76mm_ifm">Vraag 5</text:p>
      <text:p text:style-name="ifm_p_ifm">Wilt u overwegen nu het Europese migratiebeleid in een impasse verkeert en de capaciteit om mensen fatsoenlijk te huisvesten, te voeden, medisch te verzorgen en juridisch te verwerken in Griekenland de limiet heeft bereikt, om mensen van de Griekse eilanden te halen? Zo nee, waarom niet? Zo ja, op welke termijn gaat dit plaatsvinden?</text:p>
      <text:p text:style-name="ifm_p_mt.3.76mm_ifm">Vraag 6</text:p>
      <text:p text:style-name="ifm_p_ifm">Bent u bereid om gehoor te geven aan het verzoek van onder andere de ChristenUnie om de schrijnende situatie op de Griekse eilanden te verl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ordaantal migranten: Griekenland bezwijkt opnieuw onder grote toestroom’</dc:title>
    <meta:user-defined meta:name="OVERHEIDop.ParlID/DC.identifier">kv-tk-2019Z03664</meta:user-defined>
    <meta:user-defined meta:name="OVERHEIDop.vraagnummer">2019Z0366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Het bericht ‘Recordaantal migranten: Griekenland bezwijkt opnieuw onder grote toestroom’</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