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9Z03660</text:p>
          <text:p text:style-name="frillblok">'s-Gravenhage 2019</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8-2019</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9Z03660</text:p>
      <text:p text:style-name="P2">Vragen van het lid <text:span text:style-name="T1">Pia Dijkstra</text:span> (D66) aan de Minister van Volksgezondheid, Welzijn en Sport over <text:span text:style-name="T2">de geringe aandacht voor levenseindezorg in medische opleidingen</text:span> (ingezonden 22 februari 2019).</text:p>
      <text:p text:style-name="P1">Vraag 1</text:p>
      <text:p text:style-name="Basis">Bent u bekend met het onderzoek «End-of-life care in the Dutch medical curricula» uitgevoerd door Leyden Academy on Vitality and Ageing?</text:p>
      <text:p text:style-name="P1">Vraag 2</text:p>
      <text:p text:style-name="Basis">Erkent u dat als gevolg van toegenomen medisch-technische mogelijkheden en verbeterde behandelmethodes steeds meer voorheen fatale ziektes zich tot chronische ziektes hebben ontwikkeld?</text:p>
      <text:p text:style-name="P1">Vraag 3</text:p>
      <text:p text:style-name="Basis">Erkent u dat hierdoor de gemiddelde levensduur is verlengd en mensen op latere leeftijd steeds meer chronische ziektes hebben waardoor zij vaker met complexe levenseindevragen worden geconfronteerd?</text:p>
      <text:p text:style-name="P1">Vraag 4</text:p>
      <text:p text:style-name="Basis">Erkent u dat mensen in toenemende mate willen meebeslissen over hun medische behandeling, ook als dat complexe levenseindezorg betreft?</text:p>
      <text:p text:style-name="P1">Vraag 5</text:p>
      <text:p text:style-name="Basis">Erkent u dat levenseindezorg, gelet op de genoemde ontwikkelingen, voor zowel medisch-specialisten als palliatieve artsen en huisartsen in medische opleidingen van aanzienlijk belang is?</text:p>
      <text:p text:style-name="P1">Vraag 6</text:p>
      <text:p text:style-name="Basis">Wat vindt u van de conclusie uit het onderzoek dat artsen palliatieve zorg vaak te laat inzetten en levenseindegesprekken vaak niet voeren en dat dit de kwaliteit van leven negatief beïnvloedt?</text:p>
      <text:p text:style-name="P1">Vraag 7</text:p>
      <text:p text:style-name="Basis"><text:soft-page-break/>Vindt u het een positieve ontwikkeling dat medische opleidingen in zowel de Verenigde Staten als verschillende Europese landen levenseindezorg een belangrijker rol in het curriculum van medische opleidingen hebben gegeven nadat onderzoek aantoonde dat het onderwerp in die opleidingen eerder te weinig aandacht kreeg?</text:p>
      <text:p text:style-name="P1">Vraag 8</text:p>
      <text:p text:style-name="Basis">Wat is uw reactie op het advies uit het onderzoek om de kwaliteit van leven in de laatste levensfase te verbeteren door beter te scholen op het gebied van levenseindezorg en die scholing plaats te laten hebben in de preklinische jaren van de medische opleidingen omdat basisvaardigheden vooral in die jaren worden opgedaan?</text:p>
      <text:p text:style-name="P1">Vraag 9</text:p>
      <text:p text:style-name="Basis">Onderschrijft u dat onderwijs in levenseindezorg niet conflicteert met andere onderdelen uit het curriculum aangezien de betreffende vaardigheden bruikbaar zijn in het dagelijks werk van iedere medisch specialist?</text:p>
      <text:p text:style-name="P1">Vraag 10</text:p>
      <text:p text:style-name="Basis">Onderschrijft u de conclusie dat levenseindezorg in het curriculum verbetering behoeft aangezien het onderzoek aantoont dat geen van de acht medische faculteiten in Nederland levenseindezorg zoals dat daarin is gedefinieerd volledig in het curriculum heeft opgenomen?</text:p>
      <text:p text:style-name="P1">Vraag 11</text:p>
      <text:p text:style-name="Basis">Bent u bereid het advies uit het onderzoek over te nemen om onderwijs op alle internationaal geaccepteerde domeinen van levenseindezorg verplicht op te nemen in het curriculum van alle Nederlandse geneeskundeopleidingen zodat toekomstig artsen in staat en goed geïnformeerd zijn om een steeds verder verouderende patiëntenpopulatie kwalitatieve levenseindezorg te kunnen bieden?</text:p>
      <text:p text:style-name="P1">Vraag 12</text:p>
      <text:p text:style-name="Basis">Bent u bereid het Raamplan Artsopleiding dat eind dit jaar wordt vervangen bij die gelegenheid aan te vullen met vakken in levenseindezorg zodat stervenszorg steviger in alle geneeskundeopleidingen wordt ingeb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8-2019, Vragen<text:tab/><text:page-number text:select-page="current">2</text:page-number></text:p>
      </style:footer>
    </style:master-page>
    <style:master-page style:name="Landscape" style:page-layout-name="Mpm2">
      <style:footer>
        <text:p text:style-name="Footer">Tweede Kamer, vergaderjaar 2018-2019,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De geringe aandacht voor levenseindezorg in medische opleidingen</dc:title>
    <dc:language>nl</dc:language>
    <meta:document-statistic meta:table-count="1" meta:image-count="0" meta:object-count="0" meta:page-count="2" meta:paragraph-count="34" meta:word-count="469" meta:character-count="3252"/>
    <dc:date>2019-02-25T13:15:03.85</dc:date>
    <dc:creator>Herman Firing</dc:creator>
    <meta:editing-duration>PT6S</meta:editing-duration>
    <meta:editing-cycles>1</meta:editing-cycles>
    <meta:user-defined meta:name="DC.title">De geringe aandacht voor levenseindezorg in medische opleidingen</meta:user-defined>
    <meta:user-defined meta:name="DCTERMS.W3CDTF/DCTERMS.available">2019-02-22</meta:user-defined>
    <meta:user-defined meta:name="DCTERMS.W3CDTF/DCTERMS.issued">2019-02-22</meta:user-defined>
    <meta:user-defined meta:name="DCTERMS.W3CDTF/OVERHEIDop.datumIndiening">2019-02-22</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Zorg en gezondheid | Organisatie en beleid</meta:user-defined>
    <meta:user-defined meta:name="OVERHEIDop.KamervraagTypen/DC.type" meta:value-type="string">Schriftelijke vragen</meta:user-defined>
    <meta:user-defined meta:name="OVERHEIDop.ParlID/DC.identifier" meta:value-type="string">kv-tk-2019Z03660</meta:user-defined>
    <meta:user-defined meta:name="OVERHEIDop.Parlementair/DC.type" meta:value-type="string">Kamervragen zonder Antwoord</meta:user-defined>
    <meta:user-defined meta:name="OVERHEIDop.indiener" meta:value-type="string">P.A. (Pia) Dijkstra</meta:user-defined>
    <meta:user-defined meta:name="OVERHEIDop.publicationName" meta:value-type="string">Kamervragen zonder antwoord</meta:user-defined>
    <meta:user-defined meta:name="OVERHEIDop.vergaderjaar" meta:value-type="string">2018-2019</meta:user-defined>
    <meta:user-defined meta:name="OVERHEIDop.versieInformatie" meta:value-type="string"/>
    <meta:user-defined meta:name="OVERHEIDop.vraagnummer" meta:value-type="string">2019Z03660</meta:user-defined>
  </office:meta>
</office:document-meta>
</file>