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5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544</text:p>
      <text:p text:style-name="ifm_p_font.roman_mt.3.76mm_ifm">Vragen van de leden <text:span text:style-name="ifm_span_font.bold_ifm">Beckerman</text:span> en <text:span text:style-name="ifm_span_font.bold_ifm">Hijink</text:span> (beiden SP) aan de Ministers van Economische Zaken en Klimaat en Volksgezondheid, Welzijn en Sport over <text:span text:style-name="ifm_span_font.italic_ifm">het onder druk staan van de zorg in het aardbevingsgebied</text:span> (ingezonden 21 februari 2019).</text:p>
      <text:p text:style-name="ifm_p_mt.3.76mm_ifm">Vraag 1</text:p>
      <text:p text:style-name="ifm_p_ifm">Bent u op de hoogte van het feit dat de kwaliteit en veiligheid van de zorg in het aardbevingsgebied onder druk staan?<text:note text:id="ID-2019Z03544-d37e61" text:note-class="footnote"><text:note-citation text:label="1 ">1</text:note-citation><text:note-body><text:p text:style-name="ifm_p_font.normal_size.6.93pt_mt..5mm_indent.-0.1161in_mleft.0.1161in_ifm">https://www.rtvnoord.nl/nieuws/205192/Inspectie-Kwaliteit-en-veiligheid-van-zorg-in-aardbevingsgebied-onder-druk en https://www.igj.nl/documenten/rapporten/2019/02/20/toezicht-op-zorg-in-het-aardbevingsgebied</text:p></text:note-body></text:note> Wat is daarop uw reactie?</text:p>
      <text:p text:style-name="ifm_p_mt.3.76mm_ifm">Vraag 2</text:p>
      <text:p text:style-name="ifm_p_ifm">Bent u het met de inspectie Gezondheidszorg en Jeugd eens dat voortdurende onzekerheid een risico is voor de kwaliteit en het aanbod van de zorg? Bent u van mening dat deze onzekerheid (mede) door de regering gecreëerd wordt? Wat gaat u hieraan doen?</text:p>
      <text:p text:style-name="ifm_p_mt.3.76mm_ifm">Vraag 3</text:p>
      <text:p text:style-name="ifm_p_ifm">Bent u het eens met de conclusie dat de aardbevingsproblematiek een bovenmatig grote druk legt op zorgverleners? Deelt u de zorgen van zorgbestuurders over hun medewerkers en over hoe lang hun medewerkers dit nog vol kunnen houden?</text:p>
      <text:p text:style-name="ifm_p_mt.3.76mm_ifm">Vraag 4</text:p>
      <text:p text:style-name="ifm_p_ifm">Wanneer en hoe gaat u de onzekerheden wegnemen bij de bestuurders van zorginstellingen?</text:p>
      <text:p text:style-name="ifm_p_mt.3.76mm_ifm">Vraag 5</text:p>
      <text:p text:style-name="ifm_p_ifm">Wat gaat u doen om de zorgverleners te ondersteunen?</text:p>
      <text:p text:style-name="ifm_p_mt.3.76mm_ifm">Vraag 6</text:p>
      <text:p text:style-name="ifm_p_ifm">Kunt u inzicht geven in de verzuimcijfers in de zorg in het aardbevingsgebied in vergelijking tot de rest van het land? Zijn er verschillen?</text:p>
      <text:p text:style-name="ifm_p_mt.3.76mm_ifm">Vraag 7</text:p>
      <text:p text:style-name="ifm_p_ifm">Ziet u paralellen met andere sectoren? Hoe gaat het met de mensen die werken in scholen die al zijn versterkt, momenteel worden versterkt of nog versterkt moeten worden?</text:p>
      <text:p text:style-name="ifm_p_mt.3.76mm_ifm">Vraag 8</text:p>
      <text:p text:style-name="ifm_p_ifm">Deelt u de conclusie dat onduidelijkheid over (de financiering van) benodigde versterkingen en eventuele verhuizingen bestuurders verhinderen om de regie te nemen en hun organisatie strategisch te sturen zoals zij dat zouden willen?</text:p>
      <text:p text:style-name="ifm_p_mt.3.76mm_ifm">Vraag 9</text:p>
      <text:p text:style-name="ifm_p_ifm">Kunt u meer duidelijkheid geven over de versterking van zorginstellingen? Hoe is het met de capaciteit voor het opnemen, beoordelen en versterken van zorginstellingen? Welke zorginstellingen komen naar voren uit het NAM-HRA-model? Welke niet, die eerst wel versterkt moesten worden op basis van fysieke inspectie?</text:p>
      <text:p text:style-name="ifm_p_mt.3.76mm_ifm">Vraag 10</text:p>
      <text:p text:style-name="ifm_p_ifm">Wat is de status van het plan voor de zorg? Welke stappen zijn in dat verband gezet? Welke stappen moeten er nog gezet worden? Hoe gaat u dit bewerkstelligen? Wat is de planning in dit kader?</text:p>
      <text:p text:style-name="ifm_p_mt.3.76mm_ifm">Vraag 11</text:p>
      <text:p text:style-name="ifm_p_ifm">Hoe staat het met het wegnemen van stressfactoren bij (werkende) mensen in het gebied? Lukt dat? Gaat het ook beter met mensen? Zo ja, waar baseert u dat 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 druk staan van de zorg in het aardbevingsgebied</dc:title>
    <meta:user-defined meta:name="OVERHEIDop.ParlID/DC.identifier">kv-tk-2019Z03544</meta:user-defined>
    <meta:user-defined meta:name="OVERHEIDop.vraagnummer">2019Z035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indiener">S.M. Beckerman</meta:user-defined>
    <meta:user-defined meta:name="OVERHEIDop.vergaderjaar">2018-2019</meta:user-defined>
    <meta:user-defined meta:name="DCTERMS.W3CDTF/OVERHEIDop.datumIndiening">2019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 druk staan van de zorg in het aardbevingsgebied</meta:user-defined>
    <meta:user-defined meta:name="DCTERMS.W3CDTF/DCTERMS.available">2019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