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42</text:p>
      <text:p text:style-name="ifm_p_font.roman_mt.3.76mm_ifm">Vragen van het lid <text:span text:style-name="ifm_span_font.bold_ifm">Van Dam</text:span> (CDA) aan de Minister van Justitie en Veiligheid over <text:span text:style-name="ifm_span_font.italic_ifm">het Landelijk Meldpunt Misstanden bij de Nationale Politie</text:span> (ingezonden 21 februari 2019).</text:p>
      <text:p text:style-name="ifm_p_mt.3.76mm_ifm">Vraag 1</text:p>
      <text:p text:style-name="ifm_p_ifm">Kent u de weergave op pagina 101 van de Jaarverantwoording Politie 2017 over het Landelijk Meldpunt Misstanden (LMM) binnen de Nationale Politie?<text:note text:id="ID-2019Z03542-d37e58" text:note-class="footnote"><text:note-citation text:label="1 ">1</text:note-citation><text:note-body><text:p text:style-name="ifm_p_font.normal_size.6.93pt_mt..5mm_indent.-0.1161in_mleft.0.1161in_ifm">Jaarverantwoording politie 2017, https://www.politie.nl/binaries/content/assets/politie/jaarverslag/2017/jaarverantwoording-2017.pdf</text:p></text:note-body></text:note></text:p>
      <text:p text:style-name="ifm_p_mt.3.76mm_ifm">Vraag 2</text:p>
      <text:p text:style-name="ifm_p_ifm">Klopt het aantal in de tekst weergegeven meldingen c.q. adviesvragen die door het LMM in 2017 behandeld zijn, of zijn nadien nog zaken bekend geworden die toe te rekenen zijn aan het jaar 2017? Is al bekend hoeveel meldingen c.q. adviesvragen het LMM in 2018 behandeld heeft?</text:p>
      <text:p text:style-name="ifm_p_mt.3.76mm_ifm">Vraag 3</text:p>
      <text:p text:style-name="ifm_p_ifm">Kunt u specifieker zijn over de aard van de zaken die zich in 2017 en 2018 bij het LMM hebben aangediend? Betreft het omgangsvormen, seksueel misbruik, aspecten van hiërarchie? Kunt u – zonder op de specifieke situaties in te gaan – hier meer duiding aan geven?</text:p>
      <text:p text:style-name="ifm_p_mt.3.76mm_ifm">Vraag 4</text:p>
      <text:p text:style-name="ifm_p_ifm">Klopt het dat het LMM qua inbedding en handelwijze niet valt onder de Leidraad Vertrouwenspersonen van het Ministerie van Justitie en Veiligheid (juli 2017, update november 2017)? Zo ja, kunt u verduidelijken welk protocol of welke regelgeving van toepassing is?</text:p>
      <text:p text:style-name="ifm_p_mt.3.76mm_ifm">Vraag 5</text:p>
      <text:p text:style-name="ifm_p_ifm">Kunt u in algemene zin duiden hoe een zaak terechtkomt bij het LMM, welke procedure(stappen) gevolgd wordt, wie op enig moment beslist of en hoe een zaak wordt afgedaan of dat een advies gegeven wordt?</text:p>
      <text:p text:style-name="ifm_p_mt.3.76mm_ifm">Vraag 6</text:p>
      <text:p text:style-name="ifm_p_ifm">Hoe verhoudt het LMM zich tot het Huis voor Klokkenluiders?</text:p>
      <text:p text:style-name="ifm_p_mt.3.76mm_ifm">Vraag 7</text:p>
      <text:p text:style-name="ifm_p_ifm">Op welke wijze wordt de melder van een misstand betrokken bij de afdoening van een melding of adviesvraag? Kunt u aangeven of de melders van misstanden in het jaar 2017 en 2018 tevreden waren over de wijze waarop hun melding is afgedaan? Kunt u deze vraag beantwoorden in het licht van de constatering (in de eerder genoemde jaarverantwoording) dat van de 31 meldingen of adviesvragen ten aanzien van minstens 23 meldingen geconstateerd is dat geen sprake is van een misstand?</text:p>
      <text:p text:style-name="ifm_p_mt.3.76mm_ifm">Vraag 8</text:p>
      <text:p text:style-name="ifm_p_ifm">Waarom is bij zeven meldingen uit 2017 zoveel tijd nodig voor de beoordeling van de vraag of sprake is van een vermoeden van een misstand? Heeft dit wellicht te maken met het feit dat in die zaken tevens andere procedures lopen, bijvoorbeeld een strafrechtelijk onderzoek of een strafrechtelijke vervolging ten aanzien waarvan de politie wacht op de uitkomst? In hoeverre staat de procedure rond het melden en beoordelen van een misstand zelfstandig van andere procedures? Kan de korpschef zich zelfstandig een oordeel vormen of sprake is van een mis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andelijk Meldpunt Misstanden bij de Nationale Politie.</dc:title>
    <meta:user-defined meta:name="OVERHEIDop.ParlID/DC.identifier">kv-tk-2019Z03542</meta:user-defined>
    <meta:user-defined meta:name="OVERHEIDop.vraagnummer">2019Z03542</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Het Landelijk Meldpunt Misstanden bij de Nationale Politie.</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