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40</text:p>
      <text:p text:style-name="ifm_p_font.roman_mt.3.76mm_ifm">Vragen van het lid <text:span text:style-name="ifm_span_font.bold_ifm">Van Dam</text:span> (CDA) aan de Minister van Justitie en Veiligheid over <text:span text:style-name="ifm_span_font.italic_ifm">het bericht «Politiegeweld in zicht: zijn nieuwe geweldsmiddelen nodig?» en het onderzoeksrapport van Olga Timmer «Een onderzoek naar hoe de politie Amsterdam omgaat in GGZ-instellingen met verwarde personen die geen strafbaar feit plegen»</text:span> (ingezonden 21 februari 2019).</text:p>
      <text:p text:style-name="ifm_p_mt.3.76mm_ifm">Vraag 1</text:p>
      <text:p text:style-name="ifm_p_ifm">Kent u het artikel «Politiegeweld in zicht: zijn nieuwe geweldsmiddelen nodig van de Website voor de Politie»?<text:note text:id="ID-2019Z03540-d37e58" text:note-class="footnote"><text:note-citation text:label="1 ">1</text:note-citation><text:note-body><text:p text:style-name="ifm_p_font.normal_size.6.93pt_mt..5mm_indent.-0.1161in_mleft.0.1161in_ifm">Het tijdschrift voor de Politie, 14 februari 2019, https://www.websitevoordepolitie.nl/politiegeweld-in-zicht-zijn-nieuwe-geweldsmiddelen-nodig/</text:p></text:note-body></text:note> Kent u het onderzoeksrapport van Olga Timmer «Een onderzoek naar hoe de politie Amsterdam omgaat in GGZ-instellingen met verwarde personen die geen strafbaar feit plegen»?<text:note text:id="ID-2019Z03540-d37e67" text:note-class="footnote"><text:note-citation text:label="2 ">2</text:note-citation><text:note-body><text:p text:style-name="ifm_p_font.normal_size.6.93pt_mt..5mm_indent.-0.1161in_mleft.0.1161in_ifm">In de war, onderzoek Olga Timmer, 1 juni 2018, https://www.slideshare.net/slideshow/embed_code/key/dDvHfbEHuDL1Vd</text:p></text:note-body></text:note></text:p>
      <text:p text:style-name="ifm_p_mt.3.76mm_ifm">Vraag 2</text:p>
      <text:p text:style-name="ifm_p_ifm">Deelt u de stellingen uit het artikel op de websitevoordepolitie dat er thans geen bevoegdheid is voor de politie om geweld te gebruiken in het kader van (bijstand aan) gedwongen hulpverlening, dat dit in de praktijk veel dilemma’s oplevert en dat dit de politie in een vrijwel onmogelijke positie plaatst?</text:p>
      <text:p text:style-name="ifm_p_mt.3.76mm_ifm">Vraag 3</text:p>
      <text:p text:style-name="ifm_p_ifm">Deelt u de aanbeveling in het onderzoeksrapport van Timmer dat de politie ter voorkoming van onnodig risico op vervolging door onbevoegd gebruik van geweldsmiddelen duidelijkheid moet verschaffen over de juridische indekking van agenten bij optreden in GGZ-instellingen als een verward persoon tegen wie geweld gebruikt wordt geen strafbaar feit pleegt?</text:p>
      <text:p text:style-name="ifm_p_mt.3.76mm_ifm">Vraag 4</text:p>
      <text:p text:style-name="ifm_p_ifm">Kunt u aangeven hoe en in welke mate de nieuwe ambtsinstructie voor de politie bepalingen bevat die een kader schetsen waarbinnen de politie op rechtmatige wijze geweldsmiddelen kan inzetten tegen mensen die niet verdachte zijn van een strafbaar feit, maar die zich bevinden in een stelsel van gedwongen hulpverlening en/of geduid worden als een persoon met verward gedrag?<text:note text:id="ID-2019Z03540-d37e93" text:note-class="footnote"><text:note-citation text:label="3 ">3</text:note-citation><text:note-body><text:p text:style-name="ifm_p_font.normal_size.6.93pt_mt..5mm_indent.-0.1161in_mleft.0.1161in_ifm">Kamerstuk 34 641, nr. 9, bijlage 1.</text:p></text:note-body></text:note></text:p>
      <text:p text:style-name="ifm_p_mt.3.76mm_ifm">Vraag 5</text:p>
      <text:p text:style-name="ifm_p_ifm">Wie is het bevoegd gezag daar waar het gaat om de beoordeling en toetsing van geweld door de politie toegepast in het kader van de hulpverleningstaak, inclusief de geweldstoepassing ten opzichte van mensen die onderdeel zijn van gedwongen hulpverlening of persoon met verward gedrag genoemd worden?</text:p>
      <text:p text:style-name="ifm_p_mt.3.76mm_ifm">Vraag 6</text:p>
      <text:p text:style-name="ifm_p_ifm">Wilt u deze vragen uiterlijk beantwoorden voor de behandeling van het wetsvoorstel geweldsaanwending opsporingsambtenaar in de Kamer?<text:note text:id="ID-2019Z03540-d37e114" text:note-class="footnote"><text:note-citation text:label="4 ">4</text:note-citation><text:note-body><text:p text:style-name="ifm_p_font.normal_size.6.93pt_mt..5mm_indent.-0.1161in_mleft.0.1161in_ifm">Kamerstuk 34 6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geweld in zicht: zijn nieuwe geweldsmiddelen nodig?’ en het onderzoeksrapport van Olga Timmer ‘Een onderzoek naar hoe de politie Amsterdam omgaat in GGZ-instellingen met verwarde personen die geen strafbaar feit plegen’</dc:title>
    <meta:user-defined meta:name="OVERHEIDop.ParlID/DC.identifier">kv-tk-2019Z03540</meta:user-defined>
    <meta:user-defined meta:name="OVERHEIDop.vraagnummer">2019Z0354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Politiegeweld in zicht: zijn nieuwe geweldsmiddelen nodig?’ en het onderzoeksrapport van Olga Timmer ‘Een onderzoek naar hoe de politie Amsterdam omgaat in GGZ-instellingen met verwarde personen die geen strafbaar feit plegen’</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