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5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533</text:p>
      <text:p text:style-name="ifm_p_font.roman_mt.3.76mm_ifm">Vragen van de leden <text:span text:style-name="ifm_span_font.bold_ifm">Verhoeven</text:span> en <text:span text:style-name="ifm_span_font.bold_ifm">Van Eijs</text:span> (beiden D66) aan de Ministers van Binnenlandse Zaken en Koninkrijksrelaties en voor Rechtsbescherming over <text:span text:style-name="ifm_span_font.italic_ifm">het bericht dat bedrijven websites als MijnBelastingdienst hebben ontdekt als jachtgrond voor persoonlijke gegevens</text:span> (ingezonden 21 februari 2019).</text:p>
      <text:p text:style-name="ifm_p_mt.3.76mm_ifm">Vraag 1</text:p>
      <text:p text:style-name="ifm_p_ifm">Bent u bekend met het artikel «Bedrijven hebben websites als MijnBelastingdienst ontdekt als jachtgrond voor persoonlijke gegevens»?<text:note text:id="ID-2019Z03533-d37e61" text:note-class="footnote"><text:note-citation text:label="1 ">1</text:note-citation><text:note-body><text:p text:style-name="ifm_p_font.normal_size.6.93pt_mt..5mm_indent.-0.1161in_mleft.0.1161in_ifm">https://www.volkskrant.nl/nieuws-achtergrond/bedrijven-hebben-websites-als-mijnbelastingdienst-ontdekt-als-jachtgrond-voor-persoonlijke-gegevens~bacd1250/</text:p></text:note-body></text:note></text:p>
      <text:p text:style-name="ifm_p_mt.3.76mm_ifm">Vraag 2</text:p>
      <text:p text:style-name="ifm_p_ifm">Aan welke eisen moeten verhuurders of makelaars voldoen wat betreft de hoeveelheid gegevens die gevraagd mogen worden van een potentiele huurder of koper?</text:p>
      <text:p text:style-name="ifm_p_mt.3.76mm_ifm">Vraag 3</text:p>
      <text:p text:style-name="ifm_p_ifm">Wat is uw mening over de huidige situatie waarin mensen aan tal van verhuurders grote hoeveelheden gegevens moeten aanleveren als zij op zoek zijn naar een woning?</text:p>
      <text:p text:style-name="ifm_p_mt.3.76mm_ifm">Vraag 4</text:p>
      <text:p text:style-name="ifm_p_ifm">Acht u het wenselijk om additionele eisen te stellen aan de gegevens die verhuurders of makelaars mogen vragen?</text:p>
      <text:p text:style-name="ifm_p_mt.3.76mm_ifm">Vraag 5</text:p>
      <text:p text:style-name="ifm_p_ifm">Mogen bedrijven, zoals Huurpaspoort en Ockto, de data die zij ontvangen via MijnOverheid, MijnBelastingdienst of MijnUWV doorverkopen aan derden of gebruiker voor advertenties? Zo ja, acht u dit een wenselijke situatie?</text:p>
      <text:p text:style-name="ifm_p_mt.3.76mm_ifm">Vraag 6</text:p>
      <text:p text:style-name="ifm_p_ifm">Bent u van mening dat het controleren van dergelijke gevoelige gegevens ook middels een overheidsportal zou moeten kunnen geschieden, waardoor mensen de gegevens zelf niet hoeven te overhandigen, maar simpelweg gecontroleerd kan worden of iemand aan bepaalde (inkomens)eisen vol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edrijven websites als MijnBelastingdienst hebben ontdekt als jachtgrond voor persoonlijke gegevens</dc:title>
    <meta:user-defined meta:name="OVERHEIDop.ParlID/DC.identifier">kv-tk-2019Z03533</meta:user-defined>
    <meta:user-defined meta:name="OVERHEIDop.vraagnummer">2019Z03533</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indiener">K. Verhoeven</meta:user-defined>
    <meta:user-defined meta:name="OVERHEIDop.vergaderjaar">2018-2019</meta:user-defined>
    <meta:user-defined meta:name="DCTERMS.W3CDTF/OVERHEIDop.datumIndiening">2019-02-21</meta:user-defined>
    <meta:user-defined meta:name="OVERHEID.StatenGeneraal/DC.creator">Tweede Kamer der Staten-Generaal</meta:user-defined>
    <dc:language>nl</dc:language>
    <meta:user-defined meta:name="DCTERMS.alternative"/>
    <meta:user-defined meta:name="DC.title">Het bericht dat bedrijven websites als MijnBelastingdienst hebben ontdekt als jachtgrond voor persoonlijke gegevens</meta:user-defined>
    <meta:user-defined meta:name="DCTERMS.W3CDTF/DCTERMS.available">2019-02-21</meta:user-defined>
    <meta:user-defined meta:name="OVERHEIDop.publicationName">Kamervragen zonder antwoord</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