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35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3530</text:p>
      <text:p text:style-name="ifm_p_font.roman_mt.3.76mm_ifm">Vragen van het lid <text:span text:style-name="ifm_span_font.bold_ifm">Nijboer</text:span> (PvdA) aan de Minister van Financiën over <text:span text:style-name="ifm_span_font.italic_ifm">misbruik van crowdfundkanalen</text:span> (ingezonden 21 februari 2019).</text:p>
      <text:p text:style-name="ifm_p_mt.3.76mm_ifm">Vraag 1</text:p>
      <text:p text:style-name="ifm_p_ifm">Bent u bekend met de uitzending van Meldpunt van 15 februari 2019, waaruit blijkt dat het kinderlijk eenvoudig is misbruik te maken van crowdfundingacties?<text:note text:id="ID-2019Z03530-d37e58" text:note-class="footnote"><text:note-citation text:label="1 ">1</text:note-citation><text:note-body><text:p text:style-name="ifm_p_font.normal_size.6.93pt_mt..5mm_indent.-0.1161in_mleft.0.1161in_ifm">https://www.npo3.nl/vrijdag-15-februari-2019-in-meldpunt/15-02-2019/WO_MAX_15191271</text:p></text:note-body></text:note></text:p>
      <text:p text:style-name="ifm_p_mt.3.76mm_ifm">Vraag 2</text:p>
      <text:p text:style-name="ifm_p_ifm">Op welke schaal komt misbruik van crowdfundingacties voor?</text:p>
      <text:p text:style-name="ifm_p_mt.3.76mm_ifm">Vraag 3</text:p>
      <text:p text:style-name="ifm_p_ifm">Welke verplichtingen hebben crowdfundingplatforms om misbruik van hun diensten te voorkomen?</text:p>
      <text:p text:style-name="ifm_p_mt.3.76mm_ifm">Vraag 4</text:p>
      <text:p text:style-name="ifm_p_ifm">Deelt u de mening dat een crowdfundingplatform altijd moet weten wie degenen zijn die gebruik maken van het platform, zodat bij misbruik de achterligger geïdentificeerd kan worden? Zo ja, bent u bereid wetgeving op dat punt te initiëren? Zo nee, waarom niet?</text:p>
      <text:p text:style-name="ifm_p_mt.3.76mm_ifm">Vraag 5</text:p>
      <text:p text:style-name="ifm_p_ifm">Bent u bereid crowdfundingplatforms onder toezicht van de AFM te brengen, zodat er in ieder geval toezicht is op de systemen van deze platformen?</text:p>
      <text:p text:style-name="ifm_p_mt.3.76mm_ifm">Vraag 6</text:p>
      <text:p text:style-name="ifm_p_ifm">Op welke wijze moeten crowdfundingplatforms inzichtelijk maken welke kosten zij in rekening brengen? Is er een maximum aan deze kosten? Deelt u de mening dat deze kosten altijd duidelijk moeten worden aangegeven voor zowel gever als ontvanger?</text:p>
      <text:p text:style-name="ifm_p_mt.3.76mm_ifm">Vraag 7</text:p>
      <text:p text:style-name="ifm_p_ifm">Wat moeten mensen doen die slachtoffer zijn van een crowdfundactie die achteraf oplichting blijkt te zijn?</text:p>
      <text:p text:style-name="ifm_p_mt.3.76mm_ifm">Vraag 8</text:p>
      <text:p text:style-name="ifm_p_ifm">Is er voldoende opsporingscapaiciteit bij politie en openbaar ministerie om criminelen die misbruik maken van crowdfundingsites, zoals inzamelingsacties voor bekende overledenen of goede doelen, op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isbruik van crowdfundkanalen</dc:title>
    <meta:user-defined meta:name="OVERHEIDop.ParlID/DC.identifier">kv-tk-2019Z03530</meta:user-defined>
    <meta:user-defined meta:name="OVERHEIDop.vraagnummer">2019Z035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8-2019</meta:user-defined>
    <meta:user-defined meta:name="DCTERMS.W3CDTF/OVERHEIDop.datumIndiening">2019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sbruik van crowdfundkanalen</meta:user-defined>
    <meta:user-defined meta:name="DCTERMS.W3CDTF/DCTERMS.available">2019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2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Financiën | Financieel toezicht</meta:user-defined>
    <meta:user-defined meta:name="OVERHEIDop.versieInformatie"/>
  </office:meta>
</office:document-meta>
</file>