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29</text:p>
      <text:p text:style-name="ifm_p_font.roman_mt.3.76mm_ifm">Vragen van het lid <text:span text:style-name="ifm_span_font.bold_ifm">Kwint</text:span> (SP) aan de Staatssecretaris van Economische Zaken en Klimaat en de Ministers van Justitie en Veiligheid en van Onderwijs, Cultuur en Wetenschap over <text:span text:style-name="ifm_span_font.italic_ifm">het bericht dat er woede is over de woekerhandel in kaartjes voor een voetbalwedstrijd</text:span> (ingezonden 21 februari 2019).</text:p>
      <text:p text:style-name="ifm_p_mt.3.76mm_ifm">Vraag 1</text:p>
      <text:p text:style-name="ifm_p_ifm">Heeft u kennisgenomen van het feit dat er woekerhandel plaatsvindt bij de verkoop van kaarten voor Feyenoord-Ajax?<text:note text:id="ID-2019Z03529-d37e58" text:note-class="footnote"><text:note-citation text:label="1 ">1</text:note-citation><text:note-body><text:p text:style-name="ifm_p_font.normal_size.6.93pt_mt..5mm_indent.-0.1161in_mleft.0.1161in_ifm">https://www.telegraaf.nl/nieuws/3168562/woede-om-woekerprijs-kaartjes-klassieker</text:p></text:note-body></text:note></text:p>
      <text:p text:style-name="ifm_p_mt.3.76mm_ifm">Vraag 2</text:p>
      <text:p text:style-name="ifm_p_ifm">Bent u het met de Koninklijke Nederlandse Voetbalbond (KNVB) eens dat dit een bedreiging is voor het hele Nederlandse voetbal? Zo nee, waarom niet?</text:p>
      <text:p text:style-name="ifm_p_mt.3.76mm_ifm">Vraag 3</text:p>
      <text:p text:style-name="ifm_p_ifm">Hoe is de veiligheid in het stadion nog te waarborgen als de doorverkoop van voetbalkaarten zo makkelijk kan plaatsvinden?</text:p>
      <text:p text:style-name="ifm_p_mt.3.76mm_ifm">Vraag 4</text:p>
      <text:p text:style-name="ifm_p_ifm">Wat vindt u van de reactie van Marktplaats, die zegt geen probleem te zien in de huidige situatie, ook al vindt er eventueel valse handel plaats?</text:p>
      <text:p text:style-name="ifm_p_mt.3.76mm_ifm">Vraag 5</text:p>
      <text:p text:style-name="ifm_p_ifm">Bent u op de hoogte van het Europese initiatief om woekerhandel tegen te gaan?<text:note text:id="ID-2019Z03529-d37e91" text:note-class="footnote"><text:note-citation text:label="2 ">2</text:note-citation><text:note-body><text:p text:style-name="ifm_p_font.normal_size.6.93pt_mt..5mm_indent.-0.1161in_mleft.0.1161in_ifm">https://www.recordoftheday.com/news-and-press/european-live-music-business-unites-to-stop-ticket-touting</text:p></text:note-body></text:note></text:p>
      <text:p text:style-name="ifm_p_mt.3.76mm_ifm">Vraag 6</text:p>
      <text:p text:style-name="ifm_p_ifm">Heeft u daarin ook kennisgenomen dat zij ook oproepen tot nationale wetgeving? Zo ja, waarom weigert u hiermee aan de slag te gaan?</text:p>
      <text:p text:style-name="ifm_p_mt.3.76mm_ifm">Vraag 7</text:p>
      <text:p text:style-name="ifm_p_ifm">In eerdere antwoorden gaf u aan dat u de Autoriteit Consument en Markt (ACM) op de hoogte zou brengen van eventuele misleiding bij ticketverkoop, is de ACM inmiddels tot actie overgegaan? Zo nee, waarom niet?<text:note text:id="ID-2019Z03529-d37e111" text:note-class="footnote"><text:note-citation text:label="3 ">3</text:note-citation><text:note-body><text:p text:style-name="ifm_p_font.normal_size.6.93pt_mt..5mm_indent.-0.1161in_mleft.0.1161in_ifm">Aanhangsel Handelingen, vergaderjaar 2018–2019, nr. 1160</text:p></text:note-body></text:note></text:p>
      <text:p text:style-name="ifm_p_mt.3.76mm_ifm">Vraag 8</text:p>
      <text:p text:style-name="ifm_p_ifm">Wat is het resultaat van dat u deze problematiek in Brussel heeft aangekaart?</text:p>
      <text:p text:style-name="ifm_p_mt.3.76mm_ifm">Vraag 9</text:p>
      <text:p text:style-name="ifm_p_ifm">Als u de uitspraak van een Duitse rechter een belangrijk signaal vindt dat woekerhandel niet wenselijk is, zou u een dergelijke uitspraak door een Nederlandse rechter dan ook niet verwelkomen als er wél nationale wetgeving zou zijn? Zo nee, waarom niet?<text:note text:id="ID-2019Z03529-d37e131" text:note-class="footnote"><text:note-citation text:label="4 ">4</text:note-citation><text:note-body><text:p text:style-name="ifm_p_font.normal_size.6.93pt_mt..5mm_indent.-0.1161in_mleft.0.1161in_ifm">Aanhangsel Handelingen, vergaderjaar 2018–2019, nr. 1159</text:p></text:note-body></text:note></text:p>
      <text:p text:style-name="ifm_p_mt.3.76mm_ifm">Vraag 10</text:p>
      <text:p text:style-name="ifm_p_ifm">Heeft u kennisgenomen van de data die is vrijgegeven, op last van een rechter, van doorverkoopwebsite ViaGoGo waaruit blijkt dat veel tickets door professionele woekerhandelaren worden doorverkocht?<text:note text:id="ID-2019Z03529-d37e145" text:note-class="footnote"><text:note-citation text:label="5 ">5</text:note-citation><text:note-body><text:p text:style-name="ifm_p_font.normal_size.6.93pt_mt..5mm_indent.-0.1161in_mleft.0.1161in_ifm">https://www.theguardian.com/money/2019/jan/19/viagogo-releases-data-showing-huge-scale-of-ticket-touting</text:p></text:note-body></text:note></text:p>
      <text:p text:style-name="ifm_p_mt.3.76mm_ifm">Vraag 11</text:p>
      <text:p text:style-name="ifm_p_ifm">Kunt u aangeven of dit ook geldt voor de Nederlandse variant van deze site?</text:p>
      <text:p text:style-name="ifm_p_mt.3.76mm_ifm">Vraag 12</text:p>
      <text:p text:style-name="ifm_p_ifm">Bent u bereid onderzoek te doen naar de totale omvang van deze problematiek? Zo nee, waarom niet?</text:p>
      <text:p text:style-name="ifm_p_mt.3.76mm_ifm">Vraag 13</text:p>
      <text:p text:style-name="ifm_p_ifm">Bent u bereid regels op te stellen, bijvoorbeeld naar Engels voorbeeld, zodat ook websites die in Nederland opereren hun data openbaar moeten maken zodat duidelijk wordt wat het aandeel woekerhandelaren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woede is over de woekerhandel in kaartjes voor een voetbalwedstrijd</dc:title>
    <meta:user-defined meta:name="OVERHEIDop.ParlID/DC.identifier">kv-tk-2019Z03529</meta:user-defined>
    <meta:user-defined meta:name="OVERHEIDop.vraagnummer">2019Z0352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dat er woede is over de woekerhandel in kaartjes voor een voetbalwedstrijd</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