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72</text:p>
      <text:p text:style-name="ifm_p_font.roman_mt.3.76mm_ifm">Vragen van het lid <text:span text:style-name="ifm_span_font.bold_ifm">Lodders</text:span> (VVD) aan de Minister van Landbouw, Natuur en Voedselkwaliteit over <text:span text:style-name="ifm_span_font.italic_ifm">het bericht «Koeiengriep vastgesteld in Duitse grensstreek»</text:span> (ingezonden 20 februari 2019).</text:p>
      <text:p text:style-name="ifm_p_mt.3.76mm_ifm">Vraag 1</text:p>
      <text:p text:style-name="ifm_p_ifm">Bent u bekend met het bericht «Koeiengriep vastgesteld in Duitse grensstreek»?<text:note text:id="ID-2019Z03372-d37e49" text:note-class="footnote"><text:note-citation text:label="1 ">1</text:note-citation><text:note-body><text:p text:style-name="ifm_p_font.normal_size.6.93pt_mt..5mm_indent.-0.1161in_mleft.0.1161in_ifm">De Gelderlander, 16 februari 2019, Koeiengriep vastgesteld in Duitse grensstreek</text:p></text:note-body></text:note></text:p>
      <text:p text:style-name="ifm_p_mt.3.76mm_ifm">Vraag 2</text:p>
      <text:p text:style-name="ifm_p_ifm">Kunt u een actuele stand van zaken geven over de uitbraak van de runderziekte BHV1 in Duitsland?</text:p>
      <text:p text:style-name="ifm_p_mt.3.76mm_ifm">Vraag 3</text:p>
      <text:p text:style-name="ifm_p_ifm">Hoe vaak komt de koeiengriep jaarlijks in Nederland voor?</text:p>
      <text:p text:style-name="ifm_p_mt.3.76mm_ifm">Vraag 4</text:p>
      <text:p text:style-name="ifm_p_ifm">Hoeveel koeien zijn er in Nederland sinds 2013 overleden aan de gevolgen van de koeiengriep?</text:p>
      <text:p text:style-name="ifm_p_mt.3.76mm_ifm">Vraag 5</text:p>
      <text:p text:style-name="ifm_p_ifm">Hoe was het verloop van de koeiengriep vóór 2013?</text:p>
      <text:p text:style-name="ifm_p_mt.3.76mm_ifm">Vraag 6</text:p>
      <text:p text:style-name="ifm_p_ifm">Hoe vaak komt de koeiengriep jaarlijks in Duitsland voor?</text:p>
      <text:p text:style-name="ifm_p_mt.3.76mm_ifm">Vraag 7</text:p>
      <text:p text:style-name="ifm_p_ifm">Hoeveel koeien zijn er in Duitsland de afgelopen jaren overleden aan de gevolgen van de koeiengriep?</text:p>
      <text:p text:style-name="ifm_p_mt.3.76mm_ifm">Vraag 8</text:p>
      <text:p text:style-name="ifm_p_ifm">Nemen de Nederlandse Voedsel- en Warenautoriteit (NVWA) en de Chief Veterinary Officer voorzorgsmaatregelen om te voorkomen dat de koeiengriep overslaat op veehouderijen in Nederland? Zo nee, waarom niet? Zo ja, welke?</text:p>
      <text:p text:style-name="ifm_p_mt.3.76mm_ifm">Vraag 9</text:p>
      <text:p text:style-name="ifm_p_ifm">Welke maatregelen hebben de NVWA en de Chief Veterinary Officer genomen om te voorkomen dat de ziekte oversloeg naar Nederlandse veebedrijven toen eind 2017 de koeiengriep is aangetroffen in dezelfde Duitse grensstreek?<text:note text:id="ID-2019Z03372-d37e106" text:note-class="footnote"><text:note-citation text:label="2 ">2</text:note-citation><text:note-body><text:p text:style-name="ifm_p_font.normal_size.6.93pt_mt..5mm_indent.-0.1161in_mleft.0.1161in_ifm">https://www.boerderij.nl/Rundveehouderij/Nieuws/2017/12/BHV1-op-Duits-melkveebedrijf-bij-Nederlandse-grens-227061E/</text:p></text:note-body></text:note></text:p>
      <text:p text:style-name="ifm_p_mt.3.76mm_ifm">Vraag 10</text:p>
      <text:p text:style-name="ifm_p_ifm">Klopt het dat de dierenartsen in Nederland geen instructie hebben gehad over de uitbraak van koeiengriep net over de Duitse grens en de geboden extra alertheid? Zo nee, waarom niet?</text:p>
      <text:p text:style-name="ifm_p_mt.3.76mm_ifm">Vraag 11</text:p>
      <text:p text:style-name="ifm_p_ifm">Zijn de boeren, dierenartsen en gemeenten in Twente en de Achterhoek op de hoogte van de aanwezigheid van de koeiengriep vlak over de grens met Duitsland? Zo nee, waarom niet? Zo ja, op welke manieren is dit door de NVWA gecommuniceerd?</text:p>
      <text:p text:style-name="ifm_p_mt.3.76mm_ifm">Vraag 12</text:p>
      <text:p text:style-name="ifm_p_ifm">Vindt u dat er voldoende gecommuniceerd wordt over symptomen en bestrijding van dit griepvirus? Zo nee, wat zijn de vervolgstappen?</text:p>
      <text:p text:style-name="ifm_p_mt.3.76mm_ifm">Vraag 13</text:p>
      <text:p text:style-name="ifm_p_ifm">Kunt u 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eiengriep vastgesteld in Duitse grensstreek’</dc:title>
    <meta:user-defined meta:name="OVERHEIDop.ParlID/DC.identifier">kv-tk-2019Z03372</meta:user-defined>
    <meta:user-defined meta:name="OVERHEIDop.vraagnummer">2019Z0337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Het bericht ‘Koeiengriep vastgesteld in Duitse grensstreek’</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