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3370</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3370</text:p>
      <text:p text:style-name="P2">Vragen van de leden <text:span text:style-name="T1">Kuiken</text:span> en <text:span text:style-name="T1">Gijs van Dijk</text:span> (beiden PvdA) aan de Staatssecretaris van Infrastructuur en Waterstaat en de Ministers van Justitie en Veiligheid en van Binnenlandse Zaken en Koninkrijksrelaties over <text:span text:style-name="T2">het vergoeden van kosten voor het opruimen van drugsafval</text:span> (ingezonden 20 februari 2019).</text:p>
      <text:p text:style-name="P1">Vraag 1</text:p>
      <text:p text:style-name="Basis">Kent u het artikel «Drugsafval in je tuin»<text:note text:id="ftn1" text:note-class="footnote"><text:note-citation text:label="1 ">1 </text:note-citation><text:note-body><text:p text:style-name="P3">Radar, 18 februari 2019, «drugsafval in je tuin» (https://radar.avrotros.nl/uitzendingen/gemist/item/drugsafval-in-je-tuin/)</text:p></text:note-body></text:note> en de uitzending van Radar over dit onderwerp<text:note text:id="ftn2" text:note-class="footnote"><text:note-citation text:label="2 ">2 </text:note-citation><text:note-body><text:p text:style-name="P3">Uitzending Radar, 18 februari 2019 (https://radar.avrotros.nl/uitzendingen/gemist/item/tv-uitzending-18-02-2019/)</text:p></text:note-body></text:note>?</text:p>
      <text:p text:style-name="P1">Vraag 2</text:p>
      <text:p text:style-name="Basis">Wat is de stand van zaken met betrekking tot het eerdere budget voor het opruimen van drugsafval? Hoeveel daarvan was er na het aflopen van die subsidieregeling nog niet uitgegeven? Was dat bedrag daarna geheel beschikbaar voor hetzelfde doel en hoeveel is er inmiddels van uitgegeven?</text:p>
      <text:p text:style-name="P1">Vraag 3</text:p>
      <text:p text:style-name="Basis">Deelt u de mening dat het opruimen van drugsafval op een particulier terrein onder andere de publieke belangen van het voorkomen van grondwatervervuiling, andere milieuproblemen en bedreiging van de volksgezondheid dient? Zo nee, waarom niet?</text:p>
      <text:p text:style-name="P1">Vraag 4</text:p>
      <text:p text:style-name="Basis">Hoe hoog zijn de kosten voor het opruimen van drugsafval per storting? Kunt u aangeven aan welke bedragen gedacht moet worden?</text:p>
      <text:p text:style-name="P1">Vraag 5</text:p>
      <text:p text:style-name="Basis">Wat gaat u doen om er voor te zorgen dat getroffen particulieren niet zelf het opruimen van drugsafval hoeven te regelen maar dat dat door de overheid wordt geregeld?</text:p>
      <text:p text:style-name="P1">Vraag 6</text:p>
      <text:p text:style-name="Basis"><text:soft-page-break/>Deelt u de mening dat het onbillijk is om een particulier, die geheel buiten zijn schuld geconfronteerd wordt met drugsafval op zijn grond, op te laten draaien voor de kosten van het opruimen? Zo ja, waarom? Zo nee, waarom niet?</text:p>
      <text:p text:style-name="P1">Vraag 7</text:p>
      <text:p text:style-name="Basis">Deelt u de mening dat er van overheidswege een structurele financiële regeling moet worden getroffen om getroffen particulieren volledig te compenseren voor de kosten van het opruimen van drugsafval? Zo ja, waarom? Zo nee, waarom zouden particulieren dan wel zelf die kosten moeten dragen?</text:p>
      <text:p text:style-name="P1">Vraag 8</text:p>
      <text:p text:style-name="Basis">Deelt u ook de mening dat getroffen particulieren niets hebben aan een al te lang voortslepend bestuurlijk overleg tussen gemeenten, provincies en het rijk maar snel met raad, daad en financiële compensatie voor de kosten moeten worden geholpen? Zo ja, kunt u daar vanuit het rijk op zeer korte termijn voor gaan zorgen en de verdeling van de verantwoordelijkheden desnoods daarna gaan regelen? Zo nee, waarom deelt u die mening niet?</text:p>
      <text:h text:style-name="P5" text:outline-level="2">Toelichting:</text:h>
      <text:p text:style-name="P4">Deze vragen dienen ter aanvulling op eerdere vragen terzake van het lid Van der Graaf (ChristenUnie), ingezonden 20 februari 2019 (vraagnummer 2019Z033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vergoeden van kosten voor het opruimen van drugsafval</dc:title>
    <dc:language>nl</dc:language>
    <meta:document-statistic meta:table-count="1" meta:image-count="0" meta:object-count="0" meta:page-count="2" meta:paragraph-count="30" meta:word-count="434" meta:character-count="2851"/>
    <dc:date>2019-02-21T09:10:10.72</dc:date>
    <dc:creator>Herman Firing</dc:creator>
    <meta:editing-duration>PT7S</meta:editing-duration>
    <meta:editing-cycles>1</meta:editing-cycles>
    <meta:user-defined meta:name="DC.title">Het vergoeden van kosten voor het opruimen van drugsafval</meta:user-defined>
    <meta:user-defined meta:name="DCTERMS.W3CDTF/DCTERMS.available">2019-02-20</meta:user-defined>
    <meta:user-defined meta:name="DCTERMS.W3CDTF/DCTERMS.issued">2019-02-20</meta:user-defined>
    <meta:user-defined meta:name="DCTERMS.W3CDTF/OVERHEIDop.datumIndiening">2019-02-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Gezondheidsrisico's</meta:user-defined>
    <meta:user-defined meta:name="OVERHEIDop.KamervraagTypen/DC.type" meta:value-type="string">Schriftelijke vragen</meta:user-defined>
    <meta:user-defined meta:name="OVERHEIDop.ParlID/DC.identifier" meta:value-type="string">kv-tk-2019Z03370</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3370</meta:user-defined>
  </office:meta>
</office:document-meta>
</file>