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3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366</text:p>
      <text:p text:style-name="ifm_p_font.roman_mt.3.76mm_ifm">Vragen van het lid <text:span text:style-name="ifm_span_font.bold_ifm">Van Nispen</text:span> (SP) aan de Minister van Justitie en Veiligheid over <text:span text:style-name="ifm_span_font.italic_ifm">de inspanningen van de Nederlandse Overheid om misstanden bij sektes tegen te gaan en het voortbestaan van Sektesignaal</text:span> (ingezonden 20 februari 2019).</text:p>
      <text:p text:style-name="ifm_p_mt.3.76mm_ifm">Vraag 1</text:p>
      <text:p text:style-name="ifm_p_ifm">Heeft u kennisgenomen van het bericht waarin experts waarschuwen dat Nederland een gewilde vestigingsplaats is voor sektes vanwege het ontbreken van effectieve wetgeving om misbruik aan te pakken? Wat is uw reactie daarop?<text:note text:id="ID-2019Z03366-d37e58" text:note-class="footnote"><text:note-citation text:label="1 ">1</text:note-citation><text:note-body><text:p text:style-name="ifm_p_font.normal_size.6.93pt_mt..5mm_indent.-0.1161in_mleft.0.1161in_ifm">Telefgraaf.nl 18-02-2019: https://www.telegraaf.nl/nieuws/3169177/sekte-moet-aan-banden</text:p></text:note-body></text:note></text:p>
      <text:p text:style-name="ifm_p_mt.3.76mm_ifm">Vraag 2</text:p>
      <text:p text:style-name="ifm_p_ifm">Bent u nog steeds van mening dat er geen aanleiding is om specifiek op sektes gerichte beleidsmaatregelen te treffen zoals gezegd in de brief bij het onderzoek «Het warme bad en de koude douche» terwijl uit ditzelfde onderzoek bleek dat seksueel misbruik van kinderen en volwassenen de meest voorkomende strafrechtelijke misstand binnen sektes is?<text:note text:id="ID-2019Z03366-d37e72" text:note-class="footnote"><text:note-citation text:label="2 ">2</text:note-citation><text:note-body><text:p text:style-name="ifm_p_font.normal_size.6.93pt_mt..5mm_indent.-0.1161in_mleft.0.1161in_ifm">Kamerstuk 33 750 VI, nr. 5</text:p></text:note-body></text:note></text:p>
      <text:p text:style-name="ifm_p_mt.3.76mm_ifm">Vraag 3</text:p>
      <text:p text:style-name="ifm_p_ifm">Is het waar dat in de ons omringende landen er sneller wordt ingegrepen bij- en intensiever gekeken wordt naar sektes zoals hoogleraar Recht en Religie Oldenhuis beweert? Op welke manier zou Nederland kunnen leren van de aanpak van Frankrijk, België en Duitsland omtrent sektes?</text:p>
      <text:p text:style-name="ifm_p_mt.3.76mm_ifm">Vraag 4</text:p>
      <text:p text:style-name="ifm_p_ifm">Hoe staat u tegenover de oproep van Sektesignaal en hoogleraar Oldenhuis om een nieuw onderzoek te laten uitvoeren naar de aanwezigheid en misstanden van sektes?</text:p>
      <text:p text:style-name="ifm_p_mt.3.76mm_ifm">Vraag 5</text:p>
      <text:p text:style-name="ifm_p_ifm">Hoe kan het dat Sektesignaal dreigt te worden opgeheven einde dit jaar terwijl uit de conclusie van het onderzoek<text:note text:id="ID-2019Z03366-d37e99" text:note-class="footnote"><text:note-citation text:label="3 ">3</text:note-citation><text:note-body><text:p text:style-name="ifm_p_font.normal_size.6.93pt_mt..5mm_indent.-0.1161in_mleft.0.1161in_ifm">Kamerstuk 33 750 VI, nr. 5</text:p></text:note-body></text:note> Sektesignaal specifiek is opgesteld om zonder ingrijpende stelstelaanpassingen de ontwikkelingen van sektes te volgen en aan het in het onderzoek genoemde belang te voldoen dat (ex)volgelingen en hun omgeving deskundige zorg kunnen krijgen?</text:p>
      <text:p text:style-name="ifm_p_mt.3.76mm_ifm">Vraag 6</text:p>
      <text:p text:style-name="ifm_p_ifm">Waarom kiest u er juist nu voor om Sektesignaal op te heffen? Bij welke andere deskundige zorg kunnen (ex)volgelingen van sektes terecht als het per 2012 opgerichte Sektesignaal wordt opgeheven? Welk alternatief wordt er dan geboden om de ontwikkelingen van sektes te volgen in Nederland?</text:p>
      <text:p text:style-name="ifm_p_mt.3.76mm_ifm">Vraag 7</text:p>
      <text:p text:style-name="ifm_p_ifm">Hoeveel meldingen krijgt Sektesignaal jaarlijks? Waar moeten deze mensen voortaan naar toe?</text:p>
      <text:p text:style-name="ifm_p_mt.3.76mm_ifm">Vraag 8</text:p>
      <text:p text:style-name="ifm_p_ifm">Bent u bereid er voor te zorgen dat Sektesignaal meerjarig gefinancierd zal worden zodat deze belangrijke werkzaamheden voortgezet kunnen worden en voor de toekomst gewaarborgd zijn?</text:p>
      <text:h text:style-name="ifm_p_font.bold_mt.5.08mm_page.keep-with-next_ifm" text:outline-level="2">Toelichting:</text:h>
      <text:p text:style-name="ifm_p_mt.4.23mm_ifm">Deze vragen dienen ter aanvulling op eerdere vragen terzake van het lid Kuiken (PvdA), ingezonden 20 februari 2019 (vraagnummer 2019Z033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spanningen van de Nederlandse Overheid om misstanden bij sektes tegen te gaan en het voortbestaan van Sektesignaal</dc:title>
    <meta:user-defined meta:name="OVERHEIDop.ParlID/DC.identifier">kv-tk-2019Z03366</meta:user-defined>
    <meta:user-defined meta:name="OVERHEIDop.vraagnummer">2019Z0336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2-20</meta:user-defined>
    <meta:user-defined meta:name="OVERHEID.StatenGeneraal/DC.creator">Tweede Kamer der Staten-Generaal</meta:user-defined>
    <dc:language>nl</dc:language>
    <meta:user-defined meta:name="DCTERMS.alternative"/>
    <meta:user-defined meta:name="DC.title">De inspanningen van de Nederlandse Overheid om misstanden bij sektes tegen te gaan en het voortbestaan van Sektesignaal</meta:user-defined>
    <meta:user-defined meta:name="DCTERMS.W3CDTF/DCTERMS.available">2019-02-20</meta:user-defined>
    <meta:user-defined meta:name="OVERHEIDop.publicationName">Kamervragen zonder antwoord</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