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61</text:p>
      <text:p text:style-name="ifm_p_font.roman_mt.3.76mm_ifm">Vragen van het lid <text:span text:style-name="ifm_span_font.bold_ifm">Ouwehand</text:span> (PvdD) aan de Minister van Volksgezondheid, Welzijn en Sport over <text:span text:style-name="ifm_span_font.italic_ifm">de Week zonder vlees</text:span> (ingezonden 20 februari 2019).</text:p>
      <text:p text:style-name="ifm_p_mt.3.76mm_ifm">Vraag 1</text:p>
      <text:p text:style-name="ifm_p_ifm">Heeft u gezien dat het Ministerie van Landbouw, Natuur en Voedselkwaliteit vorig jaar via Twitter heeft opgeroepen om mee te doen aan de eerste Week zonder vlees?<text:note text:id="ID-2019Z03361-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61-d37e78"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61-d37e95"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gen?<text:note text:id="ID-2019Z03361-d37e116"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61-d37e137"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9</text:p>
      <text:p text:style-name="ifm_p_ifm">Wilt u deze vragen voor 11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k zonder vlees</dc:title>
    <meta:user-defined meta:name="OVERHEIDop.ParlID/DC.identifier">kv-tk-2019Z03361</meta:user-defined>
    <meta:user-defined meta:name="OVERHEIDop.vraagnummer">2019Z0336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Week zonder vlee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