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54</text:p>
      <text:p text:style-name="ifm_p_font.roman_mt.3.76mm_ifm">Vragen van het lid <text:span text:style-name="ifm_span_font.bold_ifm">Ouwehand</text:span> (PvdD) aan de Minister van Onderwijs, Cultuur en Wetenschap over <text:span text:style-name="ifm_span_font.italic_ifm">de Week zonder vlees</text:span> (ingezonden 20 februari 2019).</text:p>
      <text:p text:style-name="ifm_p_mt.3.76mm_ifm">Vraag 1</text:p>
      <text:p text:style-name="ifm_p_ifm">Heeft u gezien dat het Ministerie van Landbouw, Natuur en Voedselkwaliteit vorig jaar via Twitter heeft opgeroepen om mee te doen aan de eerste Week zonder Vlees?<text:note text:id="ID-2019Z03354-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Is uw ministerie al gestart met het concept «Carnivoor? Geef het door?»<text:note text:id="ID-2019Z03354-d37e78" text:note-class="footnote"><text:note-citation text:label="2 ">2</text:note-citation><text:note-body><text:p text:style-name="ifm_p_font.normal_size.6.93pt_mt..5mm_indent.-0.1161in_mleft.0.1161in_ifm">http://www.mejudice.nl/artikelen/detail/vegetarisme-moet-de-sociale-norm-worden-de-vleeseter-de-uitzondering</text:p></text:note-body></text:note>, waarbij alle diners in basis geschikt worden gemaakt voor iedereen -carnivoren, herbivoren en omnivoren- en de maaltijd alleen op verzoek uit te breiden met vlees of vis, waardoor zowel de keuzevrijheid van alle deelnemers aan diners op uw ministerie wordt vergroot als een flinke klimaatwinst wordt geboekt? Zo nee, waarom niet? Op welke termijn en wijze bent u van plan dit concept te implementeren naar aanleiding van uw toezegging tijdens het wetgevinsgoverleg Cultuur op 19 november 2018?<text:note text:id="ID-2019Z03354-d37e87" text:note-class="footnote"><text:note-citation text:label="3 ">3</text:note-citation><text:note-body><text:p text:style-name="ifm_p_font.normal_size.6.93pt_mt..5mm_indent.-0.1161in_mleft.0.1161in_ifm">Kamerstuk 35 000 VIII, nr. 118</text:p></text:note-body></text:note></text:p>
      <text:p text:style-name="ifm_p_mt.3.76mm_ifm">Vraag 4</text:p>
      <text:p text:style-name="ifm_p_ifm">Kent u het bericht «Tweede week zonder vlees grootser van opzet»?<text:note text:id="ID-2019Z03354-d37e101" text:note-class="footnote"><text:note-citation text:label="4 ">4</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Speelt uw ministerie een rol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agt?<text:note text:id="ID-2019Z03354-d37e122" text:note-class="footnote"><text:note-citation text:label="5 ">5</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54-d37e143" text:note-class="footnote"><text:note-citation text:label="6 ">6</text:note-citation><text:note-body><text:p text:style-name="ifm_p_font.normal_size.6.93pt_mt..5mm_indent.-0.1161in_mleft.0.1161in_ifm">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9</text:p>
      <text:p text:style-name="ifm_p_ifm">Wilt u deze vragen voor 11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k zonder vlees</dc:title>
    <meta:user-defined meta:name="OVERHEIDop.ParlID/DC.identifier">kv-tk-2019Z03354</meta:user-defined>
    <meta:user-defined meta:name="OVERHEIDop.vraagnummer">2019Z0335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Week zonder vlee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