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3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353</text:p>
      <text:p text:style-name="ifm_p_font.roman_mt.3.76mm_ifm">Vragen van het lid <text:span text:style-name="ifm_span_font.bold_ifm">Ouwehand</text:span> (PvdD) aan de Minister van Landbouw, Natuur en Voedselkwaliteit over <text:span text:style-name="ifm_span_font.italic_ifm">de Week zonder vlees</text:span> (ingezonden 20 februari 2019).</text:p>
      <text:p text:style-name="ifm_p_mt.3.76mm_ifm">Vraag 1</text:p>
      <text:p text:style-name="ifm_p_ifm">Herinnert u zich uw oproep van vorig jaar «Vandaag is de eerste editie van de Week zonder vlees. Doe jij ook mee?»?<text:note text:id="ID-2019Z03353-d37e58" text:note-class="footnote"><text:note-citation text:label="1 ">1</text:note-citation><text:note-body><text:p text:style-name="ifm_p_font.normal_size.6.93pt_mt..5mm_indent.-0.1161in_mleft.0.1161in_ifm">https://twitter.com/minlnv/status/970620970057822209</text:p></text:note-body></text:note></text:p>
      <text:p text:style-name="ifm_p_mt.3.76mm_ifm">Vraag 2</text:p>
      <text:p text:style-name="ifm_p_ifm">Bent u bereid het publiek ook dit jaar weer te vragen om mee te doen aan de Week zonder vlees, die op 11 maart 2019 begint? Zo nee, waarom niet? Zo ja, op welke wijze?</text:p>
      <text:p text:style-name="ifm_p_mt.3.76mm_ifm">Vraag 3</text:p>
      <text:p text:style-name="ifm_p_ifm">Bent u bereid de keuzevrijheid van alle deelnemers aan diners op uw ministerie te vergroten en tegelijk klimaatwinst te boeken, door alle diners in basis geschikt te maken voor iedereen – carnivoren, herbivoren en omnivoren – en de maaltijd alleen op verzoek uit te breiden met vlees of vis, volgens het concept van «Carnivoor? Geef het door?» Zo ja, op welke termijn en wijze? Zo nee, waarom niet?<text:note text:id="ID-2019Z03353-d37e80" text:note-class="footnote"><text:note-citation text:label="2 ">2</text:note-citation><text:note-body><text:p text:style-name="ifm_p_font.normal_size.6.93pt_mt..5mm_indent.-0.1161in_mleft.0.1161in_ifm">http://www.mejudice.nl/artikelen/detail/vegetarisme-moet-de-sociale-norm-worden-de-vleeseter-de-uitzondering</text:p></text:note-body></text:note></text:p>
      <text:p text:style-name="ifm_p_mt.3.76mm_ifm">Vraag 4</text:p>
      <text:p text:style-name="ifm_p_ifm">Kent u het bericht «Tweede week zonder vlees grootser van opzet»?<text:note text:id="ID-2019Z03353-d37e94" text:note-class="footnote"><text:note-citation text:label="3 ">3</text:note-citation><text:note-body><text:p text:style-name="ifm_p_font.normal_size.6.93pt_mt..5mm_indent.-0.1161in_mleft.0.1161in_ifm">https://www.vmt.nl/Nieuws/Tweede_Week_Zonder_Vlees_grootser_van_opzet-190122112826</text:p></text:note-body></text:note></text:p>
      <text:p text:style-name="ifm_p_mt.3.76mm_ifm">Vraag 5</text:p>
      <text:p text:style-name="ifm_p_ifm">Welke rol speelt de Nederlandse overheid in het initiatief dat inmiddels door 69 partners gesteund wordt?</text:p>
      <text:p text:style-name="ifm_p_mt.3.76mm_ifm">Vraag 6</text:p>
      <text:p text:style-name="ifm_p_ifm">Kent u het onderzoek van CE Delft waaruit blijkt dat de jaarlijkse schade door externaliteiten ten gevolge van de vleesproductie en -consumptie 4,5 miljard euro bedraagt en deelt u de mening dat deze externaliteiten in de prijs van vleesproducten tot uitdrukking zouden moeten komen en het ontmoedigen van de consumptie van vlees rechtvaardigen? Zo ja, welke stappen gaat u ondernemen? Zo nee, waarom niet?<text:note text:id="ID-2019Z03353-d37e115" text:note-class="footnote"><text:note-citation text:label="4 ">4</text:note-citation><text:note-body><text:p text:style-name="ifm_p_font.normal_size.6.93pt_mt..5mm_indent.-0.1161in_mleft.0.1161in_ifm">https://www.ce.nl/publicaties/2091/de-echte-prijs-van-vlees</text:p></text:note-body></text:note></text:p>
      <text:p text:style-name="ifm_p_mt.3.76mm_ifm">Vraag 7</text:p>
      <text:p text:style-name="ifm_p_ifm">Zijn er op uw ministerie in het afgelopen jaar initiatieven ontplooid om de consumptie van dierlijke eiwitten te verminderen? Zo ja, welke initiatieven waren dat en tot welk resultaat hebben ze geleid? Zo nee, waarom niet?</text:p>
      <text:p text:style-name="ifm_p_mt.3.76mm_ifm">Vraag 8</text:p>
      <text:p text:style-name="ifm_p_ifm">Kent u het voedingsadvies van de Canadese overheid om de eiwitcomponent van maaltijden voor 88% uit plantaardige bronnen te laten bestaan en inspireert deze opvatting u om de Week zonder vlees op uw ministerie te promoten onder uw medewerkers? Zo ja, op welke wijze? Zo nee, waarom niet?<text:note text:id="ID-2019Z03353-d37e135" text:note-class="footnote"><text:note-citation text:label="5 ">5</text:note-citation><text:note-body><text:p text:style-name="ifm_p_font.normal_size.6.93pt_mt..5mm_indent.-0.1161in_mleft.0.1161in_ifm">https://www.boerenbusiness.nl/melk/artikel/10881138/canada-schrapt-melk-uit-schijf-van-vijf</text:p></text:note-body></text:note></text:p>
      <text:p text:style-name="ifm_p_mt.3.76mm_ifm">Vraag 9</text:p>
      <text:p text:style-name="ifm_p_ifm">Wilt u zijn deze vragen voor 11 maart 2019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eek zonder vlees</dc:title>
    <meta:user-defined meta:name="OVERHEIDop.ParlID/DC.identifier">kv-tk-2019Z03353</meta:user-defined>
    <meta:user-defined meta:name="OVERHEIDop.vraagnummer">2019Z03353</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8-2019</meta:user-defined>
    <meta:user-defined meta:name="DCTERMS.W3CDTF/OVERHEIDop.datumIndiening">2019-02-20</meta:user-defined>
    <meta:user-defined meta:name="OVERHEID.StatenGeneraal/DC.creator">Tweede Kamer der Staten-Generaal</meta:user-defined>
    <dc:language>nl</dc:language>
    <meta:user-defined meta:name="DCTERMS.alternative"/>
    <meta:user-defined meta:name="DC.title">De Week zonder vlees</meta:user-defined>
    <meta:user-defined meta:name="DCTERMS.W3CDTF/DCTERMS.available">2019-02-20</meta:user-defined>
    <meta:user-defined meta:name="OVERHEIDop.publicationName">Kamervragen zonder antwoord</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