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3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351</text:p>
      <text:p text:style-name="ifm_p_font.roman_mt.3.76mm_ifm">Vragen van de leden <text:span text:style-name="ifm_span_font.bold_ifm">Karabulut</text:span> (SP) en <text:span text:style-name="ifm_span_font.bold_ifm">Ploumen</text:span> (PvdA) aan de Minister van Buitenlandse Zaken over <text:span text:style-name="ifm_span_font.italic_ifm">het uitzetten van een journalist door Marokko</text:span> (ingezonden 20 februari 2019).</text:p>
      <text:p text:style-name="ifm_p_mt.3.76mm_ifm">Vraag 1</text:p>
      <text:p text:style-name="ifm_p_ifm">Bent u ermee bekend dat een Nederlandse journalist, die onder andere werkte aan artikelen over migratie en de protesten in het Rifgebied, Marokko is uitgezet?<text:note text:id="ID-2019Z03351-d37e61" text:note-class="footnote"><text:note-citation text:label="1 ">1</text:note-citation><text:note-body><text:p text:style-name="ifm_p_font.normal_size.6.93pt_mt..5mm_indent.-0.1161in_mleft.0.1161in_ifm">Journalist Gerbert van der Aa Marokko uitgezet, https://www.nrc.nl/nieuws/2019/02/18/journalist-gerbert-van-der-aa-is-marokko-uitgezet-a3654424, 18 februari 2019.</text:p></text:note-body></text:note> Welke redenen zijn hiervoor gegeven door de Marokkaanse autoriteiten?</text:p>
      <text:p text:style-name="ifm_p_mt.3.76mm_ifm">Vraag 2</text:p>
      <text:p text:style-name="ifm_p_ifm">Deelt u de zorgen dat deze uitzetting past in een trend van toenemende repressie in Marokko tegen journalisten?</text:p>
      <text:p text:style-name="ifm_p_mt.3.76mm_ifm">Vraag 3</text:p>
      <text:p text:style-name="ifm_p_ifm">Wat is uw reactie op de brief van de Nederlandse Vereniging van Journalisten op de uitzetting?<text:note text:id="ID-2019Z03351-d37e82" text:note-class="footnote"><text:note-citation text:label="2 ">2</text:note-citation><text:note-body><text:p text:style-name="ifm_p_font.normal_size.6.93pt_mt..5mm_indent.-0.1161in_mleft.0.1161in_ifm">Brief aan Minister van Buitenlandse Zaken over uitzetting journalist Van der Aa uit Marokko, https://www.nvj.nl/nieuws/brief-minister-over-uitzetting-journalist-der-aa-marokko, 19 februari 2019.</text:p></text:note-body></text:note></text:p>
      <text:p text:style-name="ifm_p_mt.3.76mm_ifm">Vraag 4</text:p>
      <text:p text:style-name="ifm_p_ifm">Bent u bereid de Marokkaanse ambassadeur te ontbieden en er op aan te dringen dat journalisten vrij toegang krijgen tot Marokko? Zo nee, waarom niet en wat doet u dan?</text:p>
      <text:p text:style-name="ifm_p_mt.3.76mm_ifm">Vraag 5</text:p>
      <text:p text:style-name="ifm_p_ifm">Bent u bekend met berichten over de slechte gezondheid van protestleider Nasser Zafzafi uit de Rif, die om politieke redenen veroordeeld is?<text:note text:id="ID-2019Z03351-d37e103" text:note-class="footnote"><text:note-citation text:label="3 ">3</text:note-citation><text:note-body><text:p text:style-name="ifm_p_font.normal_size.6.93pt_mt..5mm_indent.-0.1161in_mleft.0.1161in_ifm">Marokko brengt het leven van Nasser Zafzafi in gevaar, https://arifnews.com/news/marokko-brengt-het-leven-van-nasser-zafzafi-in-gevaar/, 28 januari 2019.</text:p></text:note-body></text:note> Wat klopt hiervan? Deelt u de zorgen hierover?</text:p>
      <text:p text:style-name="ifm_p_mt.3.76mm_ifm">Vraag 6</text:p>
      <text:p text:style-name="ifm_p_ifm">Hoe spant u zich in om de ten onrechte opgesloten Rif-demonstranten in Marokko vrij te krijgen en voor goede medische behandeling van gevang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uitzetten van een journalist door Marokko</dc:title>
    <meta:user-defined meta:name="OVERHEIDop.ParlID/DC.identifier">kv-tk-2019Z03351</meta:user-defined>
    <meta:user-defined meta:name="OVERHEIDop.vraagnummer">2019Z033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zetten van een journalist door Marokko</meta:user-defined>
    <meta:user-defined meta:name="DCTERMS.W3CDTF/DCTERMS.available">2019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