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50</text:p>
      <text:p text:style-name="ifm_p_font.roman_mt.3.76mm_ifm">Vragen van het lid <text:span text:style-name="ifm_span_font.bold_ifm">Kwint</text:span> (SP) aan de Minister voor Basis- en Voortgezet Onderwijs en Media over <text:span text:style-name="ifm_span_font.italic_ifm">het bericht dat het lerarentekort mogelijk op te lossen is met de Onderwijsassistent-Plus</text:span> (ingezonden 20 februari 2019).</text:p>
      <text:p text:style-name="ifm_p_mt.3.76mm_ifm">Vraag 1</text:p>
      <text:p text:style-name="ifm_p_ifm">Kent u het bericht «Lerarentekort mogelijk op te lossen met de Onderwijsassistent-Plus», een experiment van het Summa College en 26 basisscholen van Scholengroep Eenbes?<text:note text:id="ID-2019Z03350-d37e58" text:note-class="footnote"><text:note-citation text:label="1 ">1</text:note-citation><text:note-body><text:p text:style-name="ifm_p_font.normal_size.6.93pt_mt..5mm_indent.-0.1161in_mleft.0.1161in_ifm">https://www.omroepbrabant.nl/nieuws/2938053/Lerarentekort-mogelijk-op-te-lossen-met-de-Onderwijsassistent-Plus-experiment-Summa-en-basisscholen</text:p></text:note-body></text:note> Wat is uw reactie daarop?</text:p>
      <text:p text:style-name="ifm_p_mt.3.76mm_ifm">Vraag 2</text:p>
      <text:p text:style-name="ifm_p_ifm">Vindt u het wenselijk dat er in deze pilot voor wordt gezorgd dat onderwijsassistenten zonder lesbevoegdheid via een intern opleidingstraject tot Onderwijsassistent-Plus (onderwijsondersteuner) het volledige werk van een bevoegde docent zelfstandig voor de klas uitvoeren? Kunt u dit toelichten?</text:p>
      <text:p text:style-name="ifm_p_mt.3.76mm_ifm">Vraag 3</text:p>
      <text:p text:style-name="ifm_p_ifm">Deelt u de mening dat op deze wijze de strenge regels rond de lesbevoegdheid worden omzeild? Kunt u dit toelichten?</text:p>
      <text:p text:style-name="ifm_p_mt.3.76mm_ifm">Vraag 4</text:p>
      <text:p text:style-name="ifm_p_ifm">Heeft u zicht op de mogelijke hoeveelheid aanmeldingen bij een dergelijke opleiding tot Onderwijsassistent-Plus?</text:p>
      <text:p text:style-name="ifm_p_mt.3.76mm_ifm">Vraag 5</text:p>
      <text:p text:style-name="ifm_p_ifm">Wat vindt u ervan dat op deze wijze voor de bij dit experiment betrokken scholen andere regels omtrent de lesbevoegdheid gelden dan in de rest van het land?</text:p>
      <text:p text:style-name="ifm_p_mt.3.76mm_ifm">Vraag 6</text:p>
      <text:p text:style-name="ifm_p_ifm">Welke gevaren ziet u voor de algehele onderwijskwaliteit als dit experiment tot een landelijk concept uitgroeit?</text:p>
      <text:p text:style-name="ifm_p_mt.3.76mm_ifm">Vraag 7</text:p>
      <text:p text:style-name="ifm_p_ifm">Klopt de berichtgeving in het artikel dat het Ministerie van Onderwijs, Cultuur en Wetenschap wel oren heeft naar dit plan?</text:p>
      <text:p text:style-name="ifm_p_mt.3.76mm_ifm">Vraag 8</text:p>
      <text:p text:style-name="ifm_p_ifm">Deelt u de mening dat de positionering van dit experiment als «gat in de markt, precies waar het werkveld op dit moment om vraagt» ervoor kan zorgen dat de echt nodige maatregelen om het lerarentekort op te lossen buiten beeld dreigen te raken, zoals kleinere klassen, beter salaris, lagere werkdruk en minder lessen per leraar? Kunt u dit toelichten?</text:p>
      <text:p text:style-name="ifm_p_mt.3.76mm_ifm">Vraag 9</text:p>
      <text:p text:style-name="ifm_p_ifm">Welke bedreigingen ziet u in het op deze manier verlagen van de eisen aan de docenten voor de klas om «het lerarentekort te bestrijden»? Deelt u de mening van onder andere de leraar die op zijn twitteraccount meldt dat lagere eisen aan de docent leiden tot lagere eisen aan de onderwijskwaliteit? Zo nee, kunt u dit toelichten?<text:note text:id="ID-2019Z03350-d37e116" text:note-class="footnote"><text:note-citation text:label="2 ">2</text:note-citation><text:note-body><text:p text:style-name="ifm_p_font.normal_size.6.93pt_mt..5mm_indent.-0.1161in_mleft.0.1161in_ifm">https://twitter.com/JanvandeVen81/status/10975941452611420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lerarentekort mogelijk op te lossen is met de Onderwijsassistent-Plus</dc:title>
    <meta:user-defined meta:name="OVERHEIDop.ParlID/DC.identifier">kv-tk-2019Z03350</meta:user-defined>
    <meta:user-defined meta:name="OVERHEIDop.vraagnummer">2019Z0335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Het bericht dat het lerarentekort mogelijk op te lossen is met de Onderwijsassistent-Plu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