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3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348</text:p>
      <text:p text:style-name="ifm_p_font.roman_mt.3.76mm_ifm">Vragen van het lid <text:span text:style-name="ifm_span_font.bold_ifm">Kerstens</text:span> (PvdA) aan de Minister van Volksgezondheid, Welzijn en Sport over <text:span text:style-name="ifm_span_font.italic_ifm">het bericht dat de paarse krokodil Apeldoornse coöperatie bij hulp in laatste levensfase belemmert</text:span> (ingezonden 20 februari 2019).</text:p>
      <text:p text:style-name="ifm_p_mt.3.76mm_ifm">Vraag 1</text:p>
      <text:p text:style-name="ifm_p_ifm">Heeft u kennisgenomen van het bericht «Paarse Krokodil belemmert Apeldoornse coöperatie bij hulp in laatste levensfase»?<text:note text:id="ID-2019Z03348-d37e48" text:note-class="footnote"><text:note-citation text:label="1 ">1</text:note-citation><text:note-body><text:p text:style-name="ifm_p_font.normal_size.6.93pt_mt..5mm_indent.-0.1161in_mleft.0.1161in_ifm">https://www.destentor.nl/apeldoorn/paarse-krokodil-belemmert-apeldoornse-cooperatie-bij-hulp-in-laatste-levensfase~a1eac100/</text:p></text:note-body></text:note></text:p>
      <text:p text:style-name="ifm_p_mt.3.76mm_ifm">Vraag 2</text:p>
      <text:p text:style-name="ifm_p_ifm">Wat vindt u ervan dat dit (mogelijk) patiënten treft die op hun kwetsbaarst zijn (die stervende zijn en ervoor hebben gekozen om thuis te sterven, in hun eigen vertrouwde omgeving en omringd door diegenen die hen het meest dierbaar zijn)?</text:p>
      <text:p text:style-name="ifm_p_mt.3.76mm_ifm">Vraag 3</text:p>
      <text:p text:style-name="ifm_p_ifm">Wilt u met zorgverzekeraars landelijk regelen dat er een einde komt aan de in het artikel omschreven situatie dat deze laatste wens van mensen in gevaar komt, bijvoorbeeld door de zorgprofessional ter plekke te laten bepalen «hoe en wat» en de eventuele «papierwinkel» achteraf te regelen?</text:p>
      <text:p text:style-name="ifm_p_mt.3.76mm_ifm">Vraag 4</text:p>
      <text:p text:style-name="ifm_p_ifm">Ziet u deze blijkbaar per 1 januari 2019 gecreëerde regel als een (zoveelste) voorbeeld van het doelbewust opwerpen van belemmeringen door zorgverzekeraars voor door hen niet-gecontracteerde zorgaanbieders?</text:p>
      <text:p text:style-name="ifm_p_mt.3.76mm_ifm">Vraag 5</text:p>
      <text:p text:style-name="ifm_p_ifm">Bent u bereid te inventariseren of er meer van dergelijke belemmeringen zijn en de Tweede Kamer daarvan een overzicht te verschaffen, voorzien van een oordeel of het hier objectief gerechtvaardigde eisen en/of voorwaarden betreft?</text:p>
      <text:p text:style-name="ifm_p_mt.3.76mm_ifm">Vraag 6</text:p>
      <text:p text:style-name="ifm_p_ifm">Bent u bereid met zorgverzekeraars af te spreken dat die eisen en/of voorwaarden, die niet objectief gerechtvaardigd zijn, zullen worden geschra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paarse krokodil Apeldoornse coöperatie bij hulp in laatste levensfase belemmert</dc:title>
    <meta:user-defined meta:name="OVERHEIDop.ParlID/DC.identifier">kv-tk-2019Z03348</meta:user-defined>
    <meta:user-defined meta:name="OVERHEIDop.vraagnummer">2019Z03348</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2-20</meta:user-defined>
    <meta:user-defined meta:name="OVERHEID.StatenGeneraal/DC.creator">Tweede Kamer der Staten-Generaal</meta:user-defined>
    <dc:language>nl</dc:language>
    <meta:user-defined meta:name="DCTERMS.alternative"/>
    <meta:user-defined meta:name="DC.title">Het bericht dat de paarse krokodil Apeldoornse coöperatie bij hulp in laatste levensfase belemmert</meta:user-defined>
    <meta:user-defined meta:name="DCTERMS.W3CDTF/DCTERMS.available">2019-02-20</meta:user-defined>
    <meta:user-defined meta:name="OVERHEIDop.publicationName">Kamervragen zonder antwoord</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