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46</text:p>
      <text:p text:style-name="ifm_p_font.roman_mt.3.76mm_ifm">Vragen van het lid <text:span text:style-name="ifm_span_font.bold_ifm">Van Gerven</text:span> (SP) aan de Minister voor Medische Zorg over <text:span text:style-name="ifm_span_font.italic_ifm">het bericht antidepressiva onder vuur</text:span> (ingezonden 20 februari 2019).</text:p>
      <text:p text:style-name="ifm_p_mt.3.76mm_ifm">Vraag 1</text:p>
      <text:p text:style-name="ifm_p_ifm">Kent u het aangrijpende artikel in de Volkskrant waarin ingegaan wordt op de inname van antidepressiva/SSRI’s (selectieve serotonineheropnameremmers), en het antidepressivum Seroxat in het bijzonder, en de bijwerkingen als een toenemende kans op agressie en gewelddadigheid en een verhoogde kans op zelfdoding?<text:note text:id="ID-2019Z03346-d37e58" text:note-class="footnote"><text:note-citation text:label="1 ">1</text:note-citation><text:note-body><text:p text:style-name="ifm_p_font.normal_size.6.93pt_mt..5mm_indent.-0.1161in_mleft.0.1161in_ifm">https://www.volkskrant.nl/nieuws-achtergrond/zou-deze-moeder-haar-kinderen-ook-gedood-hebben-zonder-antidepressivum-seroxat-~bd3a4864/</text:p></text:note-body></text:note> Wat is uw reactie daarop?</text:p>
      <text:p text:style-name="ifm_p_mt.3.76mm_ifm">Vraag 2</text:p>
      <text:p text:style-name="ifm_p_ifm">Wat vindt u ervan dat de stichting SeroxatClaim namens tientallen mensen een collectieve claim indient tegen farmaceut GlaxoSmithKline, die zij verantwoordelijk houden voor de schade die zij in hun leven door Seroxat hebben opgelopen, omdat GSK de ernstige bijwerkingen niet vermeldde op de bijsluiter van Seroxat terwijl GSK daarvan wel op de hoogte was? Kunt u uw antwoord toelichten?</text:p>
      <text:p text:style-name="ifm_p_mt.3.76mm_ifm">Vraag 3</text:p>
      <text:p text:style-name="ifm_p_ifm">Kan thans als vaststaand worden aangenomen dat de antidepressiva behorende tot de SSRI’s bijwerkingen kunnen veroorzaken als agressie/geweldsuitbarstingen en een verhoogde kans op zelfdoding?<text:note text:id="ID-2019Z03346-d37e79" text:note-class="footnote"><text:note-citation text:label="2 ">2</text:note-citation><text:note-body><text:p text:style-name="ifm_p_font.normal_size.6.93pt_mt..5mm_indent.-0.1161in_mleft.0.1161in_ifm">Aanhangsel Handelingen, vergaderjaar 2015–2016, nr. 2790</text:p></text:note-body></text:note></text:p>
      <text:p text:style-name="ifm_p_mt.3.76mm_ifm">Vraag 4</text:p>
      <text:p text:style-name="ifm_p_ifm">Ervan uitgaande dat in verschillende landen in tal van rechtszaken is uitgesproken dat deze medicijnen op zijn minst een rol hebben gespeeld bij het delict, is er voor uw aanleiding om nader wetenschappelijk onderzoek uit te laten voeren tussen het verband van het gebruik van antidepressiva en agressie, gezien de nieuwe ontwikkelingen? Zo nee, waarom niet?<text:note text:id="ID-2019Z03346-d37e93" text:note-class="footnote"><text:note-citation text:label="3 ">3</text:note-citation><text:note-body><text:p text:style-name="ifm_p_font.normal_size.6.93pt_mt..5mm_indent.-0.1161in_mleft.0.1161in_ifm">Aanhangsel Handelingen, vergaderjaar 2015–2016, nr. 2790</text:p></text:note-body></text:note></text:p>
      <text:p text:style-name="ifm_p_mt.3.76mm_ifm">Vraag 5</text:p>
      <text:p text:style-name="ifm_p_ifm">Wilt u reageren op de reactie van hoogleraar Jim van Os over de uitwerkingen van antidepressiva: «De een wordt er socialer van, de ander agressief en dat verschilt ook nog eens per middel. We zijn als psychiaters een soort alchemisten: we stoppen er een pil in waarvan we niet weten wat de uitkomst zal zijn. Net zoals een depressie geen objectieve diagnose is, bestaat er niet één pil tegen depressie»?<text:note text:id="ID-2019Z03346-d37e108" text:note-class="footnote"><text:note-citation text:label="4 ">4</text:note-citation><text:note-body><text:p text:style-name="ifm_p_font.normal_size.6.93pt_mt..5mm_indent.-0.1161in_mleft.0.1161in_ifm">https://www.volkskrant.nl/wetenschap/deskundigen-te-veel-mensen-slikken-antidepressiva~ba3dac83/</text:p></text:note-body></text:note></text:p>
      <text:p text:style-name="ifm_p_mt.3.76mm_ifm">Vraag 6</text:p>
      <text:p text:style-name="ifm_p_ifm">Wat is uw oordeel over het gegeven dat 1,1 miljoen mensen in Nederland antidepressiva gebruiken?</text:p>
      <text:p text:style-name="ifm_p_ifm">Worden zij naar uw mening niet teveel voorgeschreven? Zou naast uw maatregelen om het voorschrijven van oxycodon terug te dringen, ook niet verstandig zijn om hierbij ook een dergelijk plan voor antidepressiva/SSRI’s mee te nemen, gezien de discussie over de werking van antidepressiva, het zeker niet altijd de gewenste effecten heeft en het niet altijd duidelijk is wat werking is voor patiënten die deze medicatie gebruiken? Zo neen, waarom niet?<text:note text:id="ID-2019Z03346-d37e124" text:note-class="footnote"><text:note-citation text:label="5 ">5</text:note-citation><text:note-body><text:p text:style-name="ifm_p_font.normal_size.6.93pt_mt..5mm_indent.-0.1161in_mleft.0.1161in_ifm">https://nos.nl/artikel/2270140-minister-wil-gebruik-zware-pijnstillers-als-oxycodon-terugdringen.html</text:p></text:note-body></text:note></text:p>
      <text:p text:style-name="ifm_p_mt.3.76mm_ifm">Vraag 7</text:p>
      <text:p text:style-name="ifm_p_ifm">Bent u bereid om een volledig reclameverbod te bewerkstelligen voor deze middelen om onnodige prescriptie te voorkomen en in het belang van de volksgezondheid? Zo nee, waarom niet?</text:p>
      <text:p text:style-name="ifm_p_mt.3.76mm_ifm">Vraag 8</text:p>
      <text:p text:style-name="ifm_p_ifm">Hoe staat het met gebruik van antidepressiva/SSRI’s bij kinderen/jongeren? Zouden deze nu vanwege de bijwerkingen niet meer voorgeschreven moeten worden bij kinderen/jongeren? Worden ze nog teveel voorgeschreven? Acht u ook hier een taak voor u weggelegd om adequate prescriptie te bevorderen?<text:note text:id="ID-2019Z03346-d37e144" text:note-class="footnote"><text:note-citation text:label="6 ">6</text:note-citation><text:note-body><text:p text:style-name="ifm_p_font.normal_size.6.93pt_mt..5mm_indent.-0.1161in_mleft.0.1161in_ifm">https://www.ggznieuws.nl/home/artsen-schrijven-teveel-antidepressiva-voor-aan-kinderen-en-tien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tidepressiva onder vuur'</dc:title>
    <meta:user-defined meta:name="OVERHEIDop.ParlID/DC.identifier">kv-tk-2019Z03346</meta:user-defined>
    <meta:user-defined meta:name="OVERHEIDop.vraagnummer">2019Z033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Het bericht 'Antidepressiva onder vuur'</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