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322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3220</text:p>
      <text:p text:style-name="ifm_p_font.roman_mt.3.76mm_ifm">Vragen van het lid <text:span text:style-name="ifm_span_font.bold_ifm">Wassenberg</text:span> (PvdD) aan de Ministers van Landbouw, Natuur en Voedselkwaliteit en van Justitie en Veiligheid over <text:span text:style-name="ifm_span_font.italic_ifm">de schokkende beelden van een hondenshow in Eindhoven</text:span> (ingezonden 19 februari 2019).</text:p>
      <text:p text:style-name="ifm_p_mt.3.76mm_ifm">Vraag 1</text:p>
      <text:p text:style-name="ifm_p_ifm">Kent u de beelden die zijn gemaakt op een hondenshow in Eindhoven waarop te zien is hoe mannen honden betasten op hun geslachtsdeel?<text:note text:id="ID-2019Z03220-d37e58" text:note-class="footnote"><text:note-citation text:label="1 ">1</text:note-citation><text:note-body><text:p text:style-name="ifm_p_font.normal_size.6.93pt_mt..5mm_indent.-0.1161in_mleft.0.1161in_ifm">https://www.rtlnieuws.nl/nieuws/nederland/artikel/4599476/politie-onderzoekt-beelden-waarop-teefjes-worden-betast-tijdens</text:p></text:note-body></text:note></text:p>
      <text:p text:style-name="ifm_p_mt.3.76mm_ifm">Vraag 2</text:p>
      <text:p text:style-name="ifm_p_ifm">Vindt u het normaal dat honden betast worden op hun geslachtsdeel om ze rustig te houden tijdens een hondenshow? Deelt u de mening van de geciteerde dierenarts dat een dergelijke handeling «zeer ongepast is, in welke situatie dan ook»?</text:p>
      <text:p text:style-name="ifm_p_mt.3.76mm_ifm">Vraag 3</text:p>
      <text:p text:style-name="ifm_p_ifm">Klopt het dat deze handeling strafbaar is volgens artikel 254 van het Wetboek van Strafrecht en er maximaal anderhalf jaar celstraf op staat? Vindt u het terecht dat er aangifte is gedaan?</text:p>
      <text:p text:style-name="ifm_p_mt.3.76mm_ifm">Vraag 4</text:p>
      <text:p text:style-name="ifm_p_ifm">Wat vindt u ervan dat de organisator van de hondenshow zegt dat deze mannen zouden zijn weggestuurd indien ze op heterdaad waren betrapt?</text:p>
      <text:p text:style-name="ifm_p_mt.3.76mm_ifm">Vraag 5</text:p>
      <text:p text:style-name="ifm_p_ifm">Deelt u de mening dat de organisatie van een hondenshow meteen aangifte moet doen wanneer er sprake is van verdenking van het plegen van een strafbaar feit, zoals ontuchtige handelingen met dieren?</text:p>
      <text:p text:style-name="ifm_p_mt.3.76mm_ifm">Vraag 6</text:p>
      <text:p text:style-name="ifm_p_ifm">Erkent u dat honden tijdens een hondenshow niet kunnen wegvluchten van harde geluiden en drukte, noodgedwongen lang vast zitten in een kooi en urenlang op een kaptafel moeten staan en erkent u dat een hond hierdoor stress zal ervaren en in de ogen van mensen afwijkend gedrag zal kunnen gaan vertonen?</text:p>
      <text:p text:style-name="ifm_p_mt.3.76mm_ifm">Vraag 7</text:p>
      <text:p text:style-name="ifm_p_ifm">Wat vindt u ervan dat sommige baasjes de hond rustig proberen te houden door ze te betasten op het geslachtsdeel in plaats van iets te doen aan bovengenoemde problemen?</text:p>
      <text:p text:style-name="ifm_p_mt.3.76mm_ifm">Vraag 8</text:p>
      <text:p text:style-name="ifm_p_ifm">Erkent u dat het eigen is aan hondenshows dat mogelijkheden voor de hond om natuurlijk gedrag te vertonen en zich te onttrekken aan beangstigende of stressvolle situaties, zeer gering zijn?</text:p>
      <text:p text:style-name="ifm_p_mt.3.76mm_ifm">Vraag 9</text:p>
      <text:p text:style-name="ifm_p_ifm">Erkent u dat structurele welzijnsaantastingen onlosmakelijk verbonden zijn met hondenshows? Zo nee, waarom niet?</text:p>
      <text:p text:style-name="ifm_p_mt.3.76mm_ifm">Vraag 10</text:p>
      <text:p text:style-name="ifm_p_ifm">Deelt u de mening dat hiermee artikel 1.3 van de Wet dieren wordt overtreden, waarin de intrinsieke waarde van het dier wordt erkend? Zo nee, waarom niet?</text:p>
      <text:p text:style-name="ifm_p_mt.3.76mm_ifm">Vraag 11</text:p>
      <text:p text:style-name="ifm_p_ifm">Waar baseert u het op dat honden het leuk zouden vinden om iets met hun baas te ondernemen in relatie tot hondenshows, waardoor u een verbod op hondenshows afwijst?<text:note text:id="ID-2019Z03220-d37e127" text:note-class="footnote"><text:note-citation text:label="2 ">2</text:note-citation><text:note-body><text:p text:style-name="ifm_p_font.normal_size.6.93pt_mt..5mm_indent.-0.1161in_mleft.0.1161in_ifm">Aanhangsel Handelingen, vergaderjaar 2018–2019, nr. 630, p. 4</text:p></text:note-body></text:note></text:p>
      <text:p text:style-name="ifm_p_mt.3.76mm_ifm">Vraag 12</text:p>
      <text:p text:style-name="ifm_p_ifm">Bestaat er onafhankelijk onderzoek naar het welzijn van honden in relatie tot de (on)mogelijkheid van het vertonen van natuurlijk gedrag op hondenshows?</text:p>
      <text:p text:style-name="ifm_p_mt.3.76mm_ifm">Vraag 13</text:p>
      <text:p text:style-name="ifm_p_ifm">Wanneer ontvangt de Kamer uw plannen voor een efficiëntere en effectievere handhaving van de dierenwelzijnsbepalingen over fokkerij in het Besluit houders van dieren en bent u bereid in uw plannen specifiek toe te lichten hoe u de problematiek omtrent de fokkerij maar ook omtrent stress en de onmogelijkheid om natuurlijk gedrag te vertonen op hondenshows, aan wilt gaan pakken?<text:note text:id="ID-2019Z03220-d37e147" text:note-class="footnote"><text:note-citation text:label="3 ">3</text:note-citation><text:note-body><text:p text:style-name="ifm_p_font.normal_size.6.93pt_mt..5mm_indent.-0.1161in_mleft.0.1161in_ifm">Aanhangsel Handelingen, vergaderjaar 2018–2019, nr. 630, p. 2</text:p></text:note-body></text:note></text:p>
      <text:p text:style-name="ifm_p_mt.3.76mm_ifm">Vraag 14</text:p>
      <text:p text:style-name="ifm_p_ifm">Kunt u de vragen apart beantwoorden en niet gebundel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schokkende beelden van een hondenshow in Eindhoven</dc:title>
    <meta:user-defined meta:name="OVERHEIDop.ParlID/DC.identifier">kv-tk-2019Z03220</meta:user-defined>
    <meta:user-defined meta:name="OVERHEIDop.vraagnummer">2019Z0322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P. Wassenberg</meta:user-defined>
    <meta:user-defined meta:name="OVERHEIDop.vergaderjaar">2018-2019</meta:user-defined>
    <meta:user-defined meta:name="DCTERMS.W3CDTF/OVERHEIDop.datumIndiening">2019-02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schokkende beelden van een hondenshow in Eindhoven</meta:user-defined>
    <meta:user-defined meta:name="DCTERMS.W3CDTF/DCTERMS.available">2019-02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2-19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